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94</text:p>
      <text:p text:style-name="ifm_p_font.roman_mt.3.76mm_ifm">Vragen van het lid <text:span text:style-name="ifm_span_font.bold_ifm">Oskam</text:span> (CDA) aan de Minister van Veiligheid en Justitie over <text:span text:style-name="ifm_span_font.italic_ifm">de invoering van de digitale meldplicht en vernieuwing van het Voetbal Volg Systeem</text:span> (ingezonden 15 september 2015).</text:p>
      <text:p text:style-name="ifm_p_mt.3.76mm_ifm">Vraag 1</text:p>
      <text:p text:style-name="ifm_p_ifm">Herinnert u zich de uitspraak van uw ambtsvoorganger dat hij «wildenthousiast» over de digitale meldplicht was?<text:note text:id="ID-2015Z16494-d37e58" text:note-class="footnote"><text:note-citation text:label="1 ">1</text:note-citation><text:note-body><text:p text:style-name="ifm_p_font.normal_size.6.93pt_mt..5mm_indent.-0.1161in_mleft.0.1161in_ifm">Handelingen II, 2014/15, nr. 2015D02786</text:p></text:note-body></text:note></text:p>
      <text:p text:style-name="ifm_p_mt.3.76mm_ifm">Vraag 2</text:p>
      <text:p text:style-name="ifm_p_ifm">Deelt u de mening dat de digitale meldplicht grote voordelen heeft, met name als het gaat om capaciteitsbesparing bij de politie in vergelijking met de fysieke meldplicht?</text:p>
      <text:p text:style-name="ifm_p_mt.3.76mm_ifm">Vraag 3</text:p>
      <text:p text:style-name="ifm_p_ifm">Hoe rijmt u de ogenschijnlijk verschillende voornemens omtrent het zo snel mogelijk inzetten van de digitale meldplicht, gelet op de uitspraak van uw ambtsvoorganger dat hij de maatregel «zo snel mogelijk ingevoerd wil hebben»<text:note text:id="ID-2015Z16494-d37e78" text:note-class="footnote"><text:note-citation text:label="2 ">2</text:note-citation><text:note-body><text:p text:style-name="ifm_p_font.normal_size.6.93pt_mt..5mm_indent.-0.1161in_mleft.0.1161in_ifm">Idem.</text:p></text:note-body></text:note> en uw eigen verwachting uitgesproken in de Eerste Kamer dat u denkt dat «het nog wel even zal duren voordat die digitale meldplicht heel actief zal worden ingezet»?<text:note text:id="ID-2015Z16494-d37e87" text:note-class="footnote"><text:note-citation text:label="3 ">3</text:note-citation><text:note-body><text:p text:style-name="ifm_p_font.normal_size.6.93pt_mt..5mm_indent.-0.1161in_mleft.0.1161in_ifm">Handelingen I, 2014/15, nr. 36-9.</text:p></text:note-body></text:note></text:p>
      <text:p text:style-name="ifm_p_mt.3.76mm_ifm">Vraag 4</text:p>
      <text:p text:style-name="ifm_p_ifm">Waarom dacht u bij de behandeling in de Eerste Kamer dat het nog wel even zou duren voordat de digitale meldplicht actief zou worden ingezet?</text:p>
      <text:p text:style-name="ifm_p_mt.3.76mm_ifm">Vraag 5</text:p>
      <text:p text:style-name="ifm_p_ifm">Hoe vaak is sinds 1 juli 2015 gebruik gemaakt van de mogelijkheid tot het opleggen van de digitale meldplicht? Waar ligt het volgens u aan dat dit nog niet van de grond is gekomen?</text:p>
      <text:p text:style-name="ifm_p_mt.3.76mm_ifm">Vraag 6</text:p>
      <text:p text:style-name="ifm_p_ifm">Kunt u een overzicht geven van de geïnventariseerde gemeenten die gebruik wensen te maken van de digitale meldplicht en kunt u daarbij aangeven wat de reactie per gemeente was?<text:note text:id="ID-2015Z16494-d37e114" text:note-class="footnote"><text:note-citation text:label="4 ">4</text:note-citation><text:note-body><text:p text:style-name="ifm_p_font.normal_size.6.93pt_mt..5mm_indent.-0.1161in_mleft.0.1161in_ifm">Kamerstuk 25 232, nr. 65</text:p></text:note-body></text:note></text:p>
      <text:p text:style-name="ifm_p_mt.3.76mm_ifm">Vraag 7</text:p>
      <text:p text:style-name="ifm_p_ifm">Kunt u toelichten waarom gemeenten hiervoor slechts geringe belangstelling hebben?<text:note text:id="ID-2015Z16494-d37e128" text:note-class="footnote"><text:note-citation text:label="5 ">5</text:note-citation><text:note-body><text:p text:style-name="ifm_p_font.normal_size.6.93pt_mt..5mm_indent.-0.1161in_mleft.0.1161in_ifm">Idem.</text:p></text:note-body></text:note> Komt de invoering van de digitale meldplicht niet mede voort uit wens van gemeenten?</text:p>
      <text:p text:style-name="ifm_p_mt.3.76mm_ifm">Vraag 8</text:p>
      <text:p text:style-name="ifm_p_ifm">Herinnert u zich de uitspraak van uw ambtsvoorganger dat hij «zijn invloed erop wil laten gelden» en «je nu moet investeren in de digitale meldplicht»?<text:note text:id="ID-2015Z16494-d37e143" text:note-class="footnote"><text:note-citation text:label="6 ">6</text:note-citation><text:note-body><text:p text:style-name="ifm_p_font.normal_size.6.93pt_mt..5mm_indent.-0.1161in_mleft.0.1161in_ifm">Handelingen II, 2014/15, nr. 2015D02786</text:p></text:note-body></text:note> Kunt u uitleggen of de financiële lasten die met de inwerkingtreding van de digitale meldplicht gemoeid gaan, volledig ten laste zullen moeten komen van de gemeenten zelf?</text:p>
      <text:p text:style-name="ifm_p_mt.3.76mm_ifm">Vraag 9</text:p>
      <text:p text:style-name="ifm_p_ifm">Bent u bereid om, conform de breed geuite wens in de Tweede Kamer afgelopen jaar en daaropvolgende toezegging van uw ambtsvoorganger, gemeenten te stimuleren gebruik te maken van de nieuwe mogelijkheid van de digitale meldplicht?</text:p>
      <text:p text:style-name="ifm_p_mt.3.76mm_ifm">Vraag 10</text:p>
      <text:p text:style-name="ifm_p_ifm">Is het waar dat de Nationale Politie pas in 2016 van start gaat met de verdere implementatie van het Voetbal Volg Systeem? Wanneer stond dit oorspronkelijk gepland en wat is de reden van deze vertraging?<text:note text:id="ID-2015Z16494-d37e164" text:note-class="footnote"><text:note-citation text:label="7 ">7</text:note-citation><text:note-body><text:p text:style-name="ifm_p_font.normal_size.6.93pt_mt..5mm_indent.-0.1161in_mleft.0.1161in_ifm">Kamerstuk 29 628, nr. 554. Bijlage 2015D31022.</text:p></text:note-body></text:note></text:p>
      <text:p text:style-name="ifm_p_mt.3.76mm_ifm">Vraag 11</text:p>
      <text:p text:style-name="ifm_p_ifm">Deelt u de mening dat het nuttig zou zijn als ook burgemeesters het Voetbal Volg Systeem kunnen raadplegen, gelet op hun taken en verantwoordelijkheden met betrekking tot handhaving van de openbare orde? Waarom is dit nu niet mogelijk?</text:p>
      <text:p text:style-name="ifm_p_mt.3.76mm_ifm">Vraag 12</text:p>
      <text:p text:style-name="ifm_p_ifm">Bent u bereid verdere vernieuwing van het Voetbal Volg Systeem te stimuleren en te faciliteren? Zo ja, op welke wijze? Kunt u tevens garanderen dat vernieuwing van het systeem niet nog meer vertraging op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voering van de digitale meldplicht en vernieuwing van het Voetbal Volg Systeem</dc:title>
    <meta:user-defined meta:name="OVERHEIDop.ParlID/DC.identifier">kv-tk-2015Z16494</meta:user-defined>
    <meta:user-defined meta:name="OVERHEIDop.vraagnummer">2015Z16494</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De invoering van de digitale meldplicht en vernieuwing van het Voetbal Volg Systeem</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