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92</text:p>
      <text:p text:style-name="ifm_p_font.roman_mt.3.76mm_ifm">Vragen van het lid <text:span text:style-name="ifm_span_font.bold_ifm">Voortman</text:span> (GroenLinks) aan de Staatssecretaris van Veiligheid en Justitie over <text:span text:style-name="ifm_span_font.italic_ifm">het asielbeleid</text:span> (ingezonden 15 september 2015).</text:p>
      <text:p text:style-name="ifm_p_mt.3.76mm_ifm">Vraag 1</text:p>
      <text:p text:style-name="ifm_p_ifm">Klopt het dat Nederland asielzoekers terugstuurt naar Hongarije?<text:note text:id="ID-2015Z16492-d37e55" text:note-class="footnote"><text:note-citation text:label="1 ">1</text:note-citation><text:note-body><text:p text:style-name="ifm_p_font.normal_size.6.93pt_mt..5mm_indent.-0.1161in_mleft.0.1161in_ifm">Nieuwsuur – Nederland stuurt vluchtelingen terug naar Hongarije, 11-09-2015</text:p></text:note-body></text:note></text:p>
      <text:p text:style-name="ifm_p_mt.3.76mm_ifm">Vraag 2</text:p>
      <text:p text:style-name="ifm_p_ifm">Bent u op de hoogte van de erbarmelijke omstandigheden waarin asielzoekers worden opgevangen in Hongarije?<text:note text:id="ID-2015Z16492-d37e68" text:note-class="footnote"><text:note-citation text:label="2 ">2</text:note-citation><text:note-body><text:p text:style-name="ifm_p_font.normal_size.6.93pt_mt..5mm_indent.-0.1161in_mleft.0.1161in_ifm">http://www.volkskrant.nl/buitenland/-door-assad-werden-we-beter-behandeld~a4141473/</text:p></text:note-body></text:note> Zo ja, deelt u dan de mening dat de opvangomstandigheden onmenselijk zijn voor vluchtelingen die asiel zoeken? Zo nee, hoe staat u tegenover de opvangomstandigheden voor vluchtelingen in Hongarije?</text:p>
      <text:p text:style-name="ifm_p_mt.3.76mm_ifm">Vraag 3</text:p>
      <text:p text:style-name="ifm_p_ifm">Kunt u motiveren waarom u het terugsturen van vluchtelingen naar Hongarije momenteel niet in strijd acht met het beginsel van non-refoulement en artikel 3 EVRM?</text:p>
      <text:p text:style-name="ifm_p_mt.3.76mm_ifm">Vraag 4</text:p>
      <text:p text:style-name="ifm_p_ifm">Hoe staat u tegenover het wijzigen van de Dublinverordening om op die manier asielaanvragen die in Nederland ingediend worden, ook in Nederland te behandelen zonder vluchtelingen terug te sturen naar het eerste aankomstland zoals Hongarije?</text:p>
      <text:p text:style-name="ifm_p_mt.3.76mm_ifm">Vraag 5</text:p>
      <text:p text:style-name="ifm_p_ifm">Hoe verhoudt het terugsturen van vluchtelingen naar Hongarije zich tot de door het kabinet gewenste duurzame oplossing voor de vluchtelingencrisis?</text:p>
      <text:p text:style-name="ifm_p_mt.3.76mm_ifm">Vraag 6</text:p>
      <text:p text:style-name="ifm_p_ifm">Waar zijn de 15 vreemdelingen die door Nederland zijn overgedragen aan Hongarije in 2015 waar over wordt bericht in de uitzending van Nieuwsuur van 11 september?<text:note text:id="ID-2015Z16492-d37e101" text:note-class="footnote"><text:note-citation text:label="3 ">3</text:note-citation><text:note-body><text:p text:style-name="ifm_p_font.normal_size.6.93pt_mt..5mm_indent.-0.1161in_mleft.0.1161in_ifm">Nieuwsuur – Nederland stuurt vluchtelingen terug naar Hongarije, 11-09-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sielbeleid</dc:title>
    <meta:user-defined meta:name="OVERHEIDop.ParlID/DC.identifier">kv-tk-2015Z16492</meta:user-defined>
    <meta:user-defined meta:name="OVERHEIDop.vraagnummer">2015Z1649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Het asielbeleid</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