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649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6490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een reis van de top van het ministerie naar Curaçao</text:span> (ingezonden 15 september 2015).</text:p>
      <text:p text:style-name="ifm_p_mt.3.76mm_ifm">Vraag 1</text:p>
      <text:p text:style-name="ifm_p_ifm">Wat zijn de precieze kosten van de reis van de top van uw directie Koninkrijksrelaties naar Curaçao, gespecificeerd naar kostensoort en gemiddeld per deelnemer?<text:note text:id="ID-2015Z16490-d37e58" text:note-class="footnote"><text:note-citation text:label="1 ">1</text:note-citation><text:note-body><text:p text:style-name="ifm_p_font.normal_size.6.93pt_mt..5mm_indent.-0.1161in_mleft.0.1161in_ifm">http://www.telegraaf.nl/binnenland/24485535/__Ambtenaren_naar_Curacao__.html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Een reis van de top van het ministerie naar Curaçao</dc:title>
    <meta:user-defined meta:name="OVERHEIDop.ParlID/DC.identifier">kv-tk-2015Z16490</meta:user-defined>
    <meta:user-defined meta:name="OVERHEIDop.vraagnummer">2015Z164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5-2016</meta:user-defined>
    <meta:user-defined meta:name="DCTERMS.W3CDTF/OVERHEIDop.datumIndiening">2015-09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reis van de top van het ministerie naar Curaçao</meta:user-defined>
    <meta:user-defined meta:name="DCTERMS.W3CDTF/DCTERMS.available">2015-09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15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Bestuur | Rijksoverheid</meta:user-defined>
    <meta:user-defined meta:name="OVERHEIDop.versieInformatie"/>
  </office:meta>
</office:document-meta>
</file>