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85</text:p>
      <text:p text:style-name="ifm_p_font.roman_mt.3.76mm_ifm">Vragen van de leden <text:span text:style-name="ifm_span_font.bold_ifm">Sjoerdsma</text:span> en <text:span text:style-name="ifm_span_font.bold_ifm">Berndsen-Jansen</text:span> (beiden D66) aan de Ministers van Buitenlandse Zaken en van Veiligheid en Justitie over <text:span text:style-name="ifm_span_font.italic_ifm">de detentie van een Nederlands staatsburger in het buitenland</text:span> (ingezonden 15 september 2015).</text:p>
      <text:p text:style-name="ifm_p_mt.3.76mm_ifm">Vraag 1</text:p>
      <text:p text:style-name="ifm_p_ifm">Bent u bekend met het bericht «Ombudsman laatste hoop gevangene VS»?<text:note text:id="ID-2015Z16485-d37e61" text:note-class="footnote"><text:note-citation text:label="1 ">1</text:note-citation><text:note-body><text:p text:style-name="ifm_p_font.normal_size.6.93pt_mt..5mm_indent.-0.1161in_mleft.0.1161in_ifm">http://m.telegraaf.nl/binnenland/article/24467130/ombudsman-laatste-hoop-gevangene-vs</text:p></text:note-body></text:note></text:p>
      <text:p text:style-name="ifm_p_mt.3.76mm_ifm">Vraag 2</text:p>
      <text:p text:style-name="ifm_p_ifm">Kunt u nader toelichten waarom u het verzoek van de Nederlander, de heer Singh, om overgeplaatst te worden naar Nederland, niet inwilligt en waarop die afwijzing precies is gebaseerd?</text:p>
      <text:p text:style-name="ifm_p_mt.3.76mm_ifm">Vraag 3</text:p>
      <text:p text:style-name="ifm_p_ifm">Klopt het dat er niet is ingegaan op het aanbod van de Consul Generaal van San Francisco om een onafhankelijk rapport over de medische toestand van de heer Singh op te stellen? Zo ja, wat is de reden daarvan?</text:p>
      <text:p text:style-name="ifm_p_mt.3.76mm_ifm">Vraag 4</text:p>
      <text:p text:style-name="ifm_p_ifm">Bent u ervan op de hoogte dat Reclassering Nederland een plan heeft opgesteld met de toezegging tot vrijwillige resocialisatie van de heer Singh? Zo ja, kunt u toelichten waarom u hier niet op heeft gereageerd? Indien dit niet het geval is, bent u dan bereid dit plan alsnog te bekijken en de Kamer te informeren of overplaatsing aan de orde is?</text:p>
      <text:p text:style-name="ifm_p_mt.3.76mm_ifm">Vraag 5</text:p>
      <text:p text:style-name="ifm_p_ifm">Klopt het dat u WOTS-verzoeken weigert met als reden dat Nederlandse gedetineerden in het buitenland onvoldoende binding met Nederland zouden hebben? Zo ja, hoe vaak is dit gebeurd?<text:note text:id="ID-2015Z16485-d37e94" text:note-class="footnote"><text:note-citation text:label="2 ">2</text:note-citation><text:note-body><text:p text:style-name="ifm_p_font.normal_size.6.93pt_mt..5mm_indent.-0.1161in_mleft.0.1161in_ifm">WOTS: Wet overdracht tenuitvoerleging strafvonnissen</text:p></text:note-body></text:note></text:p>
      <text:p text:style-name="ifm_p_mt.3.76mm_ifm">Vraag 6</text:p>
      <text:p text:style-name="ifm_p_ifm">Is het kabinetsbeleid dat een Nederlands burger die meer dan vijf jaar uit Nederland weg is geen aanspraak kan maken op de WOTS? Zo ja, waar is deze termijn van vijf jaar precies op gebaseerd en waar staat deze termijn precies in de WOTS vermeld?</text:p>
      <text:p text:style-name="ifm_p_mt.3.76mm_ifm">Vraag 7</text:p>
      <text:p text:style-name="ifm_p_ifm">Is er een wettelijke grondslag met betrekking tot de bindingstermijn voor WOTS-onderzoeken? Zo ja, welke grondslag is dat?</text:p>
      <text:p text:style-name="ifm_p_mt.3.76mm_ifm">Vraag 8</text:p>
      <text:p text:style-name="ifm_p_ifm">Hoe wordt precies de medische situatie van een gedetineerde meegewogen in beslissing om een Nederlandse gedetineerde over te plaatsen naar Nederland?</text:p>
      <text:p text:style-name="ifm_p_ifm">Wat heeft daarbij prioriteit, de bindingstermijn en het strafrestant of de medische situatie van de gedetineerde? Kunt u deze prioritering toelichten?</text:p>
      <text:p text:style-name="ifm_p_mt.3.76mm_ifm">Vraag 9</text:p>
      <text:p text:style-name="ifm_p_ifm">Vindt u het wenselijk dat voor Nederlanders die meer dan vijf jaar buiten Nederland verblijven, een tweederangs burgerschap ontstaat doordat terugkeer naar Nederland onder de WOTS door u wordt uitgesloten? Indien dat niet uw bedoeling is, wat gaat u doen om ervoor te zorgen dat Nederlanders die daartoe een expliciet verzoek bij u indienen, zoals de heer Singh, wel onder voorwaarden kunnen terugkeren naar Nederland voor resocial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detentie van een Nederlands staatsburger in het buitenland</dc:title>
    <meta:user-defined meta:name="OVERHEIDop.ParlID/DC.identifier">kv-tk-2015Z16485</meta:user-defined>
    <meta:user-defined meta:name="OVERHEIDop.vraagnummer">2015Z16485</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S.W. Sjoerdsma</meta:user-defined>
    <meta:user-defined meta:name="OVERHEIDop.vergaderjaar">2015-2016</meta:user-defined>
    <meta:user-defined meta:name="DCTERMS.W3CDTF/OVERHEIDop.datumIndiening">2015-09-15</meta:user-defined>
    <meta:user-defined meta:name="OVERHEID.StatenGeneraal/DC.creator">Tweede Kamer der Staten-Generaal</meta:user-defined>
    <dc:language>nl</dc:language>
    <meta:user-defined meta:name="DCTERMS.alternative"/>
    <meta:user-defined meta:name="DC.title">De detentie van een Nederlands staatsburger in het buitenland</meta:user-defined>
    <meta:user-defined meta:name="DCTERMS.W3CDTF/DCTERMS.available">2015-09-15</meta:user-defined>
    <meta:user-defined meta:name="OVERHEIDop.publicationName">Kamervragen zonder antwoord</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