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4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484</text:p>
      <text:p text:style-name="ifm_p_font.roman_mt.3.76mm_ifm">Vragen van het lid <text:span text:style-name="ifm_span_font.bold_ifm">Gesthuizen</text:span> (SP) aan de Staatssecretaris van Veiligheid en Justitie over <text:span text:style-name="ifm_span_font.italic_ifm">het onderzoeken van signalen van mensensmokkel</text:span> (ingezonden 15 september 2015).</text:p>
      <text:p text:style-name="ifm_p_mt.3.76mm_ifm">Vraag 1</text:p>
      <text:p text:style-name="ifm_p_ifm">Heeft u kennisgenomen van de uitzending van Argos, OneWorld, Radio Bremen op zaterdag 12 september inzake het overlijden van Kahsay Mekonen?</text:p>
      <text:p text:style-name="ifm_p_mt.3.76mm_ifm">Vraag 2</text:p>
      <text:p text:style-name="ifm_p_ifm">De voorbereidingen voor de gezinshereninging van het gezin Mekonen waren al in gang gezet voor de dood van Kahsay Mekonen, zij lopen gevaar in Eritrea; hoe gaat het nu verder met het gezin en deze procedure?</text:p>
      <text:p text:style-name="ifm_p_mt.3.76mm_ifm">Vraag 3</text:p>
      <text:p text:style-name="ifm_p_ifm">Heeft de politie serieuze stappen genomen naar aanleiding van de bedreiging, op zijn laatst bij de aangifte van 2 januari? Zo nee, waarom niet?</text:p>
      <text:p text:style-name="ifm_p_mt.3.76mm_ifm">Vraag 4</text:p>
      <text:p text:style-name="ifm_p_ifm">Zijn de kamergenoten van Kahsay Mekonen in het asielzoekerscentrum, waaronder de man met wie hij ruzie had, verhoord? Zo nee, waarom niet?</text:p>
      <text:p text:style-name="ifm_p_mt.3.76mm_ifm">Vraag 5</text:p>
      <text:p text:style-name="ifm_p_ifm">Heeft de politie de informatie over de bedreiging doorgegeven aan de autoriteiten in Bremen? Zo nee, waarom niet?</text:p>
      <text:p text:style-name="ifm_p_mt.3.76mm_ifm">Vraag 6</text:p>
      <text:p text:style-name="ifm_p_ifm">Hebben politie en het Openbaar Ministerie de signalen die wijzen in de richting van mensenhandel doorgegeven aan de Duitse autoriteiten? Zo nee, waarom niet?</text:p>
      <text:p text:style-name="ifm_p_mt.3.76mm_ifm">Vraag 7</text:p>
      <text:p text:style-name="ifm_p_ifm">Hebben politie en het Openbaar Ministerie de mysterieuze dood van Kahsay Mekonen aangegrepen voor een onderzoek naar een mogelijk ook in Nederland actief crimineel mensensmokkelnetwerk? Zo nee, waarom niet?</text:p>
      <text:p text:style-name="ifm_p_mt.3.76mm_ifm">Vraag 8</text:p>
      <text:p text:style-name="ifm_p_ifm">Hoe verhoudt zich de stellingname van de Nederlandse regering actief in te zetten op het tegengaan van criminele mensensmokkelnetwerken tot de conclusie van Argos, OneWorld en Radio Bremen dat signalen van mensensmokkel, zoals in de zaak van Mekonen, niet worden nagegaan?<text:note text:id="ID-2015Z16484-d37e101" text:note-class="footnote"><text:note-citation text:label="1 ">1</text:note-citation><text:note-body><text:p text:style-name="ifm_p_font.normal_size.6.93pt_mt..5mm_indent.-0.1161in_mleft.0.1161in_ifm">Zie bijvoorbeeld berichtgeving van De Telegraaf op 10 september en de aangehaalde citaten van voormalig Staatssecretaris Teeven in de eerder genoemde uitzending van Argos, OneWorld en Radio Bremen. «Smokkelbendes ook in Nederland gezocht», De Telegraaf,10 september 2015; http://www.telegraaf.nl/binnenland/24476817/__Jacht_op_smokkelbendes__.html</text:p></text:note-body></text:note></text:p>
      <text:p text:style-name="ifm_p_mt.3.76mm_ifm">Vraag 9</text:p>
      <text:p text:style-name="ifm_p_ifm">Klopt het dat de politie in januari 2014 een telefoongesprek heeft getapt, waarin twee personen van Eritrese afkomst spreken over de dood van Kahsay Mekonen, waarbij het vermoeden wordt uitgesproken dat Mekonen vermoord is?</text:p>
      <text:p text:style-name="ifm_p_mt.3.76mm_ifm">Vraag 10</text:p>
      <text:p text:style-name="ifm_p_ifm">Klopt het dat in dit door de politie getapt telefoongesprek ook de volgende woordwisseling plaatsvond: «Pas op voor jezelf. Breng hen niet naar je huis. Ze zijn te brutaal en gemeen geworden. Als hij zelfmoord had gepleegd, dan was hij in het opvangcentrum gevonden. Zij hebben hem vermoord, zonder twijfel. Zij hebben hem opgehangen.»?</text:p>
      <text:p text:style-name="ifm_p_mt.3.76mm_ifm">Vraag 11</text:p>
      <text:p text:style-name="ifm_p_ifm">Heeft de politie deze personen gehoord over het vermoeden dat zij hebben over de mogelijke moordenaars? Zo nee, waarom niet?</text:p>
      <text:p text:style-name="ifm_p_mt.3.76mm_ifm">Vraag 12</text:p>
      <text:p text:style-name="ifm_p_ifm">Bent u bereid de politie te verzoeken het onderzoek te heropenen? Zo nee, waarom niet? Zo ja, bent u bereid de nabestaanden van Kahsay Mekonen bij het onderzoek te betrekken en minstens te informeren wat er in het dossier staat opdat zij meer weten over de toedracht van de dood van deze echtgenoot/vader?</text:p>
      <text:p text:style-name="ifm_p_mt.3.76mm_ifm">Vraag 13</text:p>
      <text:p text:style-name="ifm_p_ifm">Zijn er aanwijzingen dat er in Nederland activiteiten plaatsvinden die te maken hebben met illegale orgaanhandel?</text:p>
      <text:p text:style-name="ifm_p_mt.3.76mm_ifm">Vraag 14</text:p>
      <text:p text:style-name="ifm_p_ifm">Zijn er aanwijzingen dat vluchtelingen, die in Nederland opgevangen worden, onder druk worden of zijn gezet om te «betalen' met een nier?</text:p>
      <text:p text:style-name="ifm_p_mt.3.76mm_ifm">Vraag 15</text:p>
      <text:p text:style-name="ifm_p_ifm">Is er bij de politie expertise op het gebied van orgaanhandel aanwezig? Is dit een prioriteit van de politie? Zo nee, waarom niet?</text:p>
      <text:p text:style-name="ifm_p_mt.3.76mm_ifm">Vraag 16</text:p>
      <text:p text:style-name="ifm_p_ifm">Klopt het dat de asieladvocate van de overleden Kahsay Mekonen, gemachtigd door een broer van hem, het COA (Centraal Orgaan Opvang Asielzoekers) heeft verzocht om inzage in alle informatie die bij het COA aanwezig is over de heer Mekonen, onder meer in het IBIS-systeem?</text:p>
      <text:p text:style-name="ifm_p_mt.3.76mm_ifm">Vraag 17</text:p>
      <text:p text:style-name="ifm_p_ifm">Klopt het dat de COA-leiding medewerkers van het Asielzoekerscentrum in Leersum verboden heeft om met de journalisten Sanne Terlingen (OneWorld) en/of Huub Jaspers (Argos) en/of Hanna Moellers (Radio Bremen) te spreken?</text:p>
      <text:p text:style-name="ifm_p_mt.3.76mm_ifm">Vraag 18</text:p>
      <text:p text:style-name="ifm_p_ifm">Indien het politieonderzoek niet heropend wordt, bent u bereid alsnog inzage en openheid te geven inzake documenten in onder meer het IBIS-systeem rondom Mek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nderzoeken van signalen van mensensmokkel</dc:title>
    <meta:user-defined meta:name="OVERHEIDop.ParlID/DC.identifier">kv-tk-2015Z16484</meta:user-defined>
    <meta:user-defined meta:name="OVERHEIDop.vraagnummer">2015Z16484</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5-2016</meta:user-defined>
    <meta:user-defined meta:name="DCTERMS.W3CDTF/OVERHEIDop.datumIndiening">2015-09-15</meta:user-defined>
    <meta:user-defined meta:name="OVERHEID.StatenGeneraal/DC.creator">Tweede Kamer der Staten-Generaal</meta:user-defined>
    <dc:language>nl</dc:language>
    <meta:user-defined meta:name="DCTERMS.alternative"/>
    <meta:user-defined meta:name="DC.title">Het onderzoeken van signalen van mensensmokkel</meta:user-defined>
    <meta:user-defined meta:name="DCTERMS.W3CDTF/DCTERMS.available">2015-09-15</meta:user-defined>
    <meta:user-defined meta:name="OVERHEIDop.publicationName">Kamervragen zonder antwoord</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OVERHEIDop.versieInformatie"/>
  </office:meta>
</office:document-meta>
</file>