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48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483</text:p>
      <text:p text:style-name="ifm_p_font.roman_mt.3.76mm_ifm">Vragen van het lid <text:span text:style-name="ifm_span_font.bold_ifm">Hoogland</text:span> (PvdA) aan de Minister van Infrastructuur en Milieu over <text:span text:style-name="ifm_span_font.italic_ifm">het bericht «Verkeer rond scholen onveilig voor kinderen»</text:span> (ingezonden 15 september 2015).</text:p>
      <text:p text:style-name="ifm_p_mt.3.76mm_ifm">Vraag 1</text:p>
      <text:p text:style-name="ifm_p_ifm">Kent u het artikel «Verkeer rond scholen onveilig voor kinderen»?<text:note text:id="ID-2015Z16483-d37e58" text:note-class="footnote"><text:note-citation text:label="1 ">1</text:note-citation><text:note-body><text:p text:style-name="ifm_p_font.normal_size.6.93pt_mt..5mm_indent.-0.1161in_mleft.0.1161in_ifm">AD, 14 september 2015.</text:p></text:note-body></text:note> Kent u het rapport dat Veilig Verkeer Nederland (VVN) door TNS NIPO heeft laten opstellen over verkeersbrigades bij basisscholen?<text:note text:id="ID-2015Z16483-d37e67" text:note-class="footnote"><text:note-citation text:label="2 ">2</text:note-citation><text:note-body><text:p text:style-name="ifm_p_font.normal_size.6.93pt_mt..5mm_indent.-0.1161in_mleft.0.1161in_ifm">Inventarisatie verkeersbrigades bij basisscholen 2015 Veilig Verkeer Nederland (https://vvn.nl/nieuws/2015/basisscholen-kampen-met-gevaarlijke-verkeerssituaties-op-de-school-thuisroute).</text:p></text:note-body></text:note></text:p>
      <text:p text:style-name="ifm_p_mt.3.76mm_ifm">Vraag 2</text:p>
      <text:p text:style-name="ifm_p_ifm">Deelt u de mening dat verkeersveiligheid nabij basisscholen van een extra groot belang is? Welk beleid voeren de gezamenlijke overheden om de verkeersveiligheid in deze gebieden zo groot mogelijk te laten zijn?</text:p>
      <text:p text:style-name="ifm_p_mt.3.76mm_ifm">Vraag 3</text:p>
      <text:p text:style-name="ifm_p_ifm">Herkent u zich in de in het rapport genoemde oorzaken van de verkeersonveiligheid nabij basisscholen (drukte door brengen/halen kinderen, parkeerproblemen, gevaarlijke oversteekplaatsen, hard rijdend verkeer, drukke weg, gevaarlijk rijgedrag, werkverkeer dichtbij school, weinig oversteekvoorzieningen, tijdelijke wegwerkzaamheden, verkeerd gestalde fietsen)?<text:note text:id="ID-2015Z16483-d37e87" text:note-class="footnote"><text:note-citation text:label="3 ">3</text:note-citation><text:note-body><text:p text:style-name="ifm_p_font.normal_size.6.93pt_mt..5mm_indent.-0.1161in_mleft.0.1161in_ifm">Inventarisatie verkeersbrigades bij basisscholen 2015 Veilig Verkeer Nederland, hoofdstuk 3: Overige verkeersveiligheidsproblemen.</text:p></text:note-body></text:note></text:p>
      <text:p text:style-name="ifm_p_mt.3.76mm_ifm">Vraag 4</text:p>
      <text:p text:style-name="ifm_p_ifm">Heeft u inzicht in welke maatregelen effectief zijn om de verkeersveiligheid rond basisscholen te verbeteren? Zo ja, kunt u dit inzicht met de Kamer delen? Zo nee, bent u bereid in beeld te brengen welke maatregelen effectief en minder effectief zijn?</text:p>
      <text:p text:style-name="ifm_p_mt.3.76mm_ifm">Vraag 5</text:p>
      <text:p text:style-name="ifm_p_ifm">Welke rol, taak en verantwoordelijkheid hebben de lokale, de regionale en de rijksoverheid waar het gaat om verkeersveiligheid nabij basisscholen?</text:p>
      <text:p text:style-name="ifm_p_mt.3.76mm_ifm">Vraag 6</text:p>
      <text:p text:style-name="ifm_p_ifm">Op welke wijze kan het Rijk verder bijdragen aan verkeersveiligheid rondom scholen ter reductie van het aantal kinderen dat gewond raakt op weg van en naar school? Bent u bereid deze verdere bijdrage te leveren? Zo nee, waarom niet?</text:p>
      <text:p text:style-name="ifm_p_mt.3.76mm_ifm">Vraag 7</text:p>
      <text:p text:style-name="ifm_p_ifm">Bent u bereid zelf een rol te spelen in de promotie van het gebruik van de fiets naar school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'Verkeer rond scholen onveilig voor kinderen'</dc:title>
    <meta:user-defined meta:name="OVERHEIDop.ParlID/DC.identifier">kv-tk-2015Z16483</meta:user-defined>
    <meta:user-defined meta:name="OVERHEIDop.vraagnummer">2015Z164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 Hoogland</meta:user-defined>
    <meta:user-defined meta:name="OVERHEIDop.vergaderjaar">2015-2016</meta:user-defined>
    <meta:user-defined meta:name="DCTERMS.W3CDTF/OVERHEIDop.datumIndiening">2015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erkeer rond scholen onveilig voor kinderen'</meta:user-defined>
    <meta:user-defined meta:name="DCTERMS.W3CDTF/DCTERMS.available">2015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5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Verkeer | Weg</meta:user-defined>
    <meta:user-defined meta:name="OVERHEIDop.versieInformatie"/>
  </office:meta>
</office:document-meta>
</file>