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81</text:p>
      <text:p text:style-name="ifm_p_font.roman_mt.3.76mm_ifm">Vragen van de leden <text:span text:style-name="ifm_span_font.bold_ifm">Siderius</text:span> en <text:span text:style-name="ifm_span_font.bold_ifm">Gesthuizen</text:span> (beiden SP) aan de Staatssecretarissen van Onderwijs, Cultuur en Wetenschap en van Veiligheid en Justitie over <text:span text:style-name="ifm_span_font.italic_ifm">onderwijs aan meerderjarige vreemdelingen</text:span> (ingezonden 15 september 2015).</text:p>
      <text:p text:style-name="ifm_p_mt.3.76mm_ifm">Vraag 1</text:p>
      <text:p text:style-name="ifm_p_ifm">Acht u het wenselijk dat Nederland jongeren van 18 jaar of ouder zonder verblijfsvergunning het actief recht op onderwijs onthoudt?<text:note text:id="ID-2015Z16481-d37e61" text:note-class="footnote"><text:note-citation text:label="1 ">1</text:note-citation><text:note-body><text:p text:style-name="ifm_p_font.normal_size.6.93pt_mt..5mm_indent.-0.1161in_mleft.0.1161in_ifm">Artikel 2 Protocol bij het Verdrag tot bescherming van de rechten van de mens en de fundamentele vrijheden, Parijs, 20-03-1952</text:p></text:note-body></text:note>
         <text:note text:id="ID-2015Z16481-d37e69" text:note-class="footnote"><text:note-citation text:label="2 ">2</text:note-citation><text:note-body><text:p text:style-name="ifm_p_font.normal_size.6.93pt_mt..5mm_indent.-0.1161in_mleft.0.1161in_ifm">Artikel 8&amp;10 Vreemdelingenwet 2000</text:p></text:note-body></text:note>
         <text:note text:id="ID-2015Z16481-d37e77" text:note-class="footnote"><text:note-citation text:label="3 ">3</text:note-citation><text:note-body><text:p text:style-name="ifm_p_font.normal_size.6.93pt_mt..5mm_indent.-0.1161in_mleft.0.1161in_ifm">Artikel 8.1.1 lid 1 Wet educatie en beroepsonderwijs</text:p></text:note-body></text:note></text:p>
      <text:p text:style-name="ifm_p_mt.3.76mm_ifm">Vraag 2</text:p>
      <text:p text:style-name="ifm_p_ifm">Wat is de reden dat de regering het onmogelijk maakt dat meerderjarige vreemdelingen een opleiding kunnen starten, kunnen wisselen van opleidingsrichting of kunnen wisselen van school na een gedwongen verhuizing uit een gezinslocatie van het Centraal Orgaan opvang asielzoekers?<text:note text:id="ID-2015Z16481-d37e91" text:note-class="footnote"><text:note-citation text:label="4 ">4</text:note-citation><text:note-body><text:p text:style-name="ifm_p_font.normal_size.6.93pt_mt..5mm_indent.-0.1161in_mleft.0.1161in_ifm">http://www.rtlnieuws.nl/nieuws/binnenland/asielkinderen-almelo-moeten-verhuizen</text:p></text:note-body></text:note></text:p>
      <text:p text:style-name="ifm_p_mt.3.76mm_ifm">Vraag 3</text:p>
      <text:p text:style-name="ifm_p_ifm">Deelt u de mening dat ook meerderjarige vreemdelingen de mogelijkheid moeten hebben om onderwijs te volgen en zich verder te ontwikkelen? Zo ja, welke maatregelen gaat u nemen om ervoor te zorgen dat ook meerderjarige vreemdelingen zich op dit recht kunnen beroepen?</text:p>
      <text:p text:style-name="ifm_p_mt.3.76mm_ifm">Vraag 4</text:p>
      <text:p text:style-name="ifm_p_ifm">Bent u van mening dat het verbod op het volgen van een opleiding voor meerderjarige vreemdelingen ervoor zorgdraagt dat veel talent verloren gaat? Zo nee, waarom niet?</text:p>
      <text:p text:style-name="ifm_p_mt.3.76mm_ifm">Vraag 5</text:p>
      <text:p text:style-name="ifm_p_ifm">Wat is uw reactie op signalen dat vreemdelingen met grote moeite of zelfs helemaal niet aan een stageplek kunnen komen? Ontvangt u deze signalen ook? Zo ja, welke maatregelen gaat u nemen om ook stageplekken beschikbaar te stellen voor deze leerlingen?</text:p>
      <text:p text:style-name="ifm_p_mt.3.76mm_ifm">Vraag 6</text:p>
      <text:p text:style-name="ifm_p_ifm">Voldoet de Nederlandse onderwijs- en vreemdelingenwetgeving volgens u aan de normen van het Europese Verdrag voor de Rechten van Mens? Kunt u uw antwoord toelichten?</text:p>
      <text:p text:style-name="ifm_p_mt.3.76mm_ifm">Vraag 7</text:p>
      <text:p text:style-name="ifm_p_ifm">Ziet u mogelijkheden om de wetgeving aan te passen nu blijkt dat de Staat de toegang tot onderwijs niet meer alleen voor een beperkte groep volwassen vreemdelingen uitsluit, maar de groep volwassen vreemdelingen groeit?<text:note text:id="ID-2015Z16481-d37e130" text:note-class="footnote"><text:note-citation text:label="5 ">5</text:note-citation><text:note-body><text:p text:style-name="ifm_p_font.normal_size.6.93pt_mt..5mm_indent.-0.1161in_mleft.0.1161in_ifm">ECLI:NL:RBDHA:2014:9082</text:p></text:note-body></text:note>
         <text:note text:id="ID-2015Z16481-d37e138" text:note-class="footnote"><text:note-citation text:label="6 ">6</text:note-citation><text:note-body><text:p text:style-name="ifm_p_font.normal_size.6.93pt_mt..5mm_indent.-0.1161in_mleft.0.1161in_ifm">ECLI:NL:RBDHA:2014:908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derwijs aan meerderjarige vreemdelingen</dc:title>
    <meta:user-defined meta:name="OVERHEIDop.ParlID/DC.identifier">kv-tk-2015Z16481</meta:user-defined>
    <meta:user-defined meta:name="OVERHEIDop.vraagnummer">2015Z1648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T.E. Siderius</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Onderwijs aan meerderjarige vreemdelingen</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nderwijs en wetenschap | Overige vormen van onderwijs</meta:user-defined>
    <meta:user-defined meta:name="OVERHEIDop.versieInformatie"/>
  </office:meta>
</office:document-meta>
</file>