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4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480</text:p>
      <text:p text:style-name="ifm_p_font.roman_mt.3.76mm_ifm">Vragen van de leden <text:span text:style-name="ifm_span_font.bold_ifm">Kooiman</text:span> en <text:span text:style-name="ifm_span_font.bold_ifm">Bashir</text:span> (beiden SP) aan de Ministers van Veiligheid en Justitie en van Infrastructuur en Milieu over <text:span text:style-name="ifm_span_font.italic_ifm">de slechte bereikbaarheid en gebrekkige kennis van de politie te water</text:span> (ingezonden 15 september 2015).</text:p>
      <text:p text:style-name="ifm_p_mt.3.76mm_ifm">Vraag 1</text:p>
      <text:p text:style-name="ifm_p_ifm">Bent u bekend met de slechte bereikbaarheid van de waterpolitie? Zo ja, heeft u al wat ondernomen om dit te verbeteren? Zo nee, bent u bereid hierover navraag te doen bij de gebruikers van de binnenvaarwegen, waaronder ASV, BLN-Schuttevaer?<text:note text:id="ID-2015Z16480-d37e61" text:note-class="footnote"><text:note-citation text:label="1 ">1</text:note-citation><text:note-body><text:p text:style-name="ifm_p_font.normal_size.6.93pt_mt..5mm_indent.-0.1161in_mleft.0.1161in_ifm">28 augustus 2015, De Scheepvaartkrant, ASV dient klacht in bij politie Nederland</text:p></text:note-body></text:note></text:p>
      <text:p text:style-name="ifm_p_mt.3.76mm_ifm">Vraag 2</text:p>
      <text:p text:style-name="ifm_p_ifm">Wat is de reden dat vaarweggebruikers bij het bellen van het 0900-nummer niet adequaat te woord gestaan en/of doorverbonden worden? Wat gaat u voor stappen ondernemen om dit te verbeteren?</text:p>
      <text:p text:style-name="ifm_p_mt.3.76mm_ifm">Vraag 3</text:p>
      <text:p text:style-name="ifm_p_ifm">Wat is de reden dat er agenten vanuit de politiedienst infra ingezet worden op het water, die hun ervaring en expertise op een ander vlak hebben, bijvoorbeeld op het spoor?</text:p>
      <text:p text:style-name="ifm_p_mt.3.76mm_ifm">Vraag 4</text:p>
      <text:p text:style-name="ifm_p_ifm">Kunt u zich voorstellen dat het tot irritatie en zelfs gevaarlijke situaties kan leiden bij zowel gebruikers op het water als de politieagenten, indien er agenten worden ingezet die onvoldoende kennis hebben van zaken rondom scheepvaart? Kunt u uw antwoord toelichten?</text:p>
      <text:p text:style-name="ifm_p_mt.3.76mm_ifm">Vraag 5</text:p>
      <text:p text:style-name="ifm_p_ifm">Is er een podium waarop de verschillende organisaties die betrokken zijn bij de binnenvaart informatie, suggesties en of meningen kunnen uitwisselen waarbij de politie ook een gesprekspartner is?</text:p>
      <text:p text:style-name="ifm_p_mt.3.76mm_ifm">Vraag 6</text:p>
      <text:p text:style-name="ifm_p_ifm">Heeft er ooit een inventarisatie plaatsgevonden over de effecten van het afschaffen van het Deelorgaan Binnenvaart? Zo ja, wat waren de uitkomsten van die inventarisatie? Zo nee, bent u bereid dat alsnog te doen?</text:p>
      <text:p text:style-name="ifm_p_mt.3.76mm_ifm">Vraag 7</text:p>
      <text:p text:style-name="ifm_p_ifm">Zou u bereid zijn om het Deelorgaan Binnenvaart weer opnieuw in te voe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lechte bereikbaarheid en gebrekkige kennis van de politie te water</dc:title>
    <meta:user-defined meta:name="OVERHEIDop.ParlID/DC.identifier">kv-tk-2015Z16480</meta:user-defined>
    <meta:user-defined meta:name="OVERHEIDop.vraagnummer">2015Z16480</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indiener">C.J.E. Kooiman</meta:user-defined>
    <meta:user-defined meta:name="OVERHEIDop.vergaderjaar">2015-2016</meta:user-defined>
    <meta:user-defined meta:name="DCTERMS.W3CDTF/OVERHEIDop.datumIndiening">2015-09-15</meta:user-defined>
    <meta:user-defined meta:name="OVERHEID.StatenGeneraal/DC.creator">Tweede Kamer der Staten-Generaal</meta:user-defined>
    <dc:language>nl</dc:language>
    <meta:user-defined meta:name="DCTERMS.alternative"/>
    <meta:user-defined meta:name="DC.title">De slechte bereikbaarheid en gebrekkige kennis van de politie te water</meta:user-defined>
    <meta:user-defined meta:name="DCTERMS.W3CDTF/DCTERMS.available">2015-09-15</meta:user-defined>
    <meta:user-defined meta:name="OVERHEIDop.publicationName">Kamervragen zonder antwoord</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