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7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de herinvoering van grenscontroles door Duitsland</text:span> (ingezonden 15 september 2015).</text:p>
      <text:p text:style-name="ifm_p_mt.3.76mm_ifm">Vraag 1</text:p>
      <text:p text:style-name="ifm_p_ifm">Bent u bekend met het bericht «Duitsland voert grenscontroles in»?<text:note text:id="ID-2015Z16477-d37e61" text:note-class="footnote"><text:note-citation text:label="1 ">1</text:note-citation><text:note-body><text:p text:style-name="ifm_p_font.normal_size.6.93pt_mt..5mm_indent.-0.1161in_mleft.0.1161in_ifm">http://www.nu.nl/buitenland/4124974/duitsland-gaat-grenscontroles-invoeren.html</text:p></text:note-body></text:note></text:p>
      <text:p text:style-name="ifm_p_mt.3.76mm_ifm">Vraag 2</text:p>
      <text:p text:style-name="ifm_p_ifm">Voert Duitsland de (tijdelijke) grenscontroles weer in op grond van de Schengengrenscode of legt zij gemaakte afspraken (zeer begrijpelijk) naast zich neer?</text:p>
      <text:p text:style-name="ifm_p_mt.3.76mm_ifm">Vraag 3</text:p>
      <text:p text:style-name="ifm_p_ifm">Hoe lang is Duitsland voornemens de grenzen weer te controleren?</text:p>
      <text:p text:style-name="ifm_p_mt.3.76mm_ifm">Vraag 4</text:p>
      <text:p text:style-name="ifm_p_ifm">Bent u bereid, zeker gezien de enorme toestroom van meer dan 3.000 asielzoekers per week, ook in Nederland zo snel mogelijk grenscontroles in te voeren? Zo nee, waarom niet?</text:p>
      <text:p text:style-name="ifm_p_mt.3.76mm_ifm">Vraag 5</text:p>
      <text:p text:style-name="ifm_p_ifm">In hoeverre bent u bereid in EU-verband het Duitse initiatief om de grenzen weer te controleren te steunen, en daarnaast te pleiten voor het volledig openbreken van Sch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herinvoering van grenscontroles door Duitsland</dc:title>
    <meta:user-defined meta:name="OVERHEIDop.ParlID/DC.identifier">kv-tk-2015Z16477</meta:user-defined>
    <meta:user-defined meta:name="OVERHEIDop.vraagnummer">2015Z164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erinvoering van grenscontroles door Duitsland</meta:user-defined>
    <meta:user-defined meta:name="DCTERMS.W3CDTF/DCTERMS.available">2015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