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76</text:p>
      <text:p text:style-name="ifm_p_font.roman_mt.3.76mm_ifm">Vragen van de leden <text:span text:style-name="ifm_span_font.bold_ifm">Kuiken</text:span> en <text:span text:style-name="ifm_span_font.bold_ifm">Maij</text:span> (beiden PvdA) aan de Staatssecretaris van Veiligheid en Justitie en de Minister van Buitenlandse Zaken over <text:span text:style-name="ifm_span_font.italic_ifm">de erbarmelijke omstandigheden voor vluchtelingen in Hongarije</text:span> (ingezonden 15 september 2015).</text:p>
      <text:p text:style-name="ifm_p_mt.3.76mm_ifm">Vraag 1</text:p>
      <text:p text:style-name="ifm_p_ifm">Heeft u kennisgenomen van de beelden uit Hongarije, waarbij een grote menigte met vluchtelingen eten toegeworpen krijgt door de politie?<text:note text:id="ID-2015Z16476-d37e61" text:note-class="footnote"><text:note-citation text:label="1 ">1</text:note-citation><text:note-body><text:p text:style-name="ifm_p_font.normal_size.6.93pt_mt..5mm_indent.-0.1161in_mleft.0.1161in_ifm">http://nos.nl/nieuwsuur/artikel/2057092-nederland-stuurt-vluchtelingen-terug-naar-hongarije.html?title=nederland-stuurt-vluchtelingen-terug-naar-hongarije</text:p></text:note-body></text:note> Wat is uw reactie op dit bericht?</text:p>
      <text:p text:style-name="ifm_p_mt.3.76mm_ifm">Vraag 2</text:p>
      <text:p text:style-name="ifm_p_ifm">Wat is uw laatste informatie omtrent de leefomstandigheden voor vluchtelingen in (en buiten) opvangkampen en detentiecentra in Hongarije?</text:p>
      <text:p text:style-name="ifm_p_mt.3.76mm_ifm">Vraag 3</text:p>
      <text:p text:style-name="ifm_p_ifm">Deelt u de mening dat het beneden alle menselijke waardigheid is om vluchtelingen op zo’n vernederende wijze te behandelen, dat dit in strijd is met mensenrechten en dat dit indruist tegen alle beginselen van de Europese Unie en het gemeenschappelijk asielbeleid?</text:p>
      <text:p text:style-name="ifm_p_mt.3.76mm_ifm">Vraag 4</text:p>
      <text:p text:style-name="ifm_p_ifm">Bent u bereid zo snel mogelijk in Europees verband aandacht te vragen voor deze nijpende situatie in Hongarije, de Hongaarse regering hierop aan te spreken en te bezien hoe in Europees verband op de snelst denkbare termijn maatregelen kunnen worden getroffen om deze omstandigheden uit te bannen en te verbeteren?</text:p>
      <text:p text:style-name="ifm_p_mt.3.76mm_ifm">Vraag 5</text:p>
      <text:p text:style-name="ifm_p_ifm">Deelt u de opvatting dat Nederland onmiddellijk moet stoppen met het overdragen van asielzoekers aan Hongarije op grond van de Dublin-verordening, omdat een fatsoenlijke opvang en asielprocedure daar op geen enkele wijze gegarandeerd kunnen worden? Zo nee, waarom niet? Zo ja, is Nederland bereid deze asielzoekers voorlopig zelf op te vangen?</text:p>
      <text:p text:style-name="ifm_p_mt.3.76mm_ifm">Vraag 6</text:p>
      <text:p text:style-name="ifm_p_ifm">Hoe houdbaar en uitvoerbaar is de Dublin-verordening nog, gezien ontwikkelingen als deze in Hongarije, eerdere in Griekenland en Italië, en ook in andere lidstaten? Kan Nederland garanderen dat asielzoekers nimmer worden overgedragen aan lidstaten indien een goede opvanglocatie en asielprocedure niet zijn gegarandeerd?</text:p>
      <text:p text:style-name="ifm_p_mt.3.76mm_ifm">Vraag 7</text:p>
      <text:p text:style-name="ifm_p_ifm">Welke inspanningen heeft Hongarije de laatste maanden/jaren gedaan, mogelijk in samenwerking met de EASO (European Asylum Support Organisation), om de opvang en asielprocedure te verbeteren, zodat deze in lijn komt met Europese maatstaven? Hoe beoordeelt u deze inspanningen, en op welke wijze kan de EU ondersteunen om die te verbeteren?</text:p>
      <text:p text:style-name="ifm_p_mt.3.76mm_ifm">Vraag 8</text:p>
      <text:p text:style-name="ifm_p_ifm">Wat is er waar van de opmerkingen van het Hongaarse mensenrechtencomité dat instanties als kerken en het Rode Kruis zich relatief afzijdig (moeten) houden bij deze humanitaire ramp vanwege de vreemdelingonvriendelijke houding van de Hongaarse regering? In welke mate heeft de Hongaarse regering enige intentie om asielzoekers die zich in het land bevinden humaan te behandelen?</text:p>
      <text:p text:style-name="ifm_p_mt.3.76mm_ifm">Vraag 9</text:p>
      <text:p text:style-name="ifm_p_ifm">Bent u bereid een zo volledig mogelijk beeld te schetsen van de situatie voor asielzoekers in Hongarije, gegeven ook eerdere berichten dat vluchtelingen, vrouwen en kinderen inclusief, soms in kooien worden opgesloten tijdens hun doortocht in Hongarije?<text:note text:id="ID-2015Z16476-d37e119" text:note-class="footnote"><text:note-citation text:label="2 ">2</text:note-citation><text:note-body><text:p text:style-name="ifm_p_font.normal_size.6.93pt_mt..5mm_indent.-0.1161in_mleft.0.1161in_ifm">http://www.dewereldmorgen.be/artikel/2015/09/08/vluchtelingen-hongarije-opgesloten-in-kooi</text:p></text:note-body></text:note></text:p>
      <text:p text:style-name="ifm_p_mt.3.76mm_ifm">Vraag 10</text:p>
      <text:p text:style-name="ifm_p_ifm">Wat is er waar van het bericht dat Hongarije begonnen is met het trainen van militairen die bij de zuidgrens vluchtelingen moeten tegenhouden?<text:note text:id="ID-2015Z16476-d37e133" text:note-class="footnote"><text:note-citation text:label="3 ">3</text:note-citation><text:note-body><text:p text:style-name="ifm_p_font.normal_size.6.93pt_mt..5mm_indent.-0.1161in_mleft.0.1161in_ifm">http://www.elsevier.nl/Buitenland/achtergrond/2015/9/Hongarije-traint-soldaten-om-grens-te-beschermen-tegen-migranten-2684498W/</text:p></text:note-body></text:note> Wat is er verder waar van het bericht dat Hongarije «weigerachtige vluchtelingen» gaat arresteren?<text:note text:id="ID-2015Z16476-d37e142" text:note-class="footnote"><text:note-citation text:label="4 ">4</text:note-citation><text:note-body><text:p text:style-name="ifm_p_font.normal_size.6.93pt_mt..5mm_indent.-0.1161in_mleft.0.1161in_ifm">http://www.telegraaf.nl/buitenland/24483432/__Hongarije_arresteert_migranten__.html</text:p></text:note-body></text:note> Hoe beoordeelt u de reeks maatregelen van de Hongaarse regering om de grens af te sluiten voor asielzoekers? Deelt u de mening dat dit finaal indruist tegen het Europees asielbeleid?</text:p>
      <text:p text:style-name="ifm_p_mt.3.76mm_ifm">Vraag 11</text:p>
      <text:p text:style-name="ifm_p_ifm">Bent u bereid in Europees verband en/of bilateraal de Hongaarse regering aan te spreken op haar verantwoordelijkheid en namens de Nederlandse regering over te brengen dat deze wijze van behandeling van vluchtelingen ontoelaatbaar en onacceptabel is, en moet ophouden? Zo ja, op welke wijze gaat u dat doen?</text:p>
      <text:p text:style-name="ifm_p_mt.3.76mm_ifm">Vraag 12</text:p>
      <text:p text:style-name="ifm_p_ifm">Bent u bereid deze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erbarmelijke omstandigheden voor vluchtelingen in Hongarije</dc:title>
    <meta:user-defined meta:name="OVERHEIDop.ParlID/DC.identifier">kv-tk-2015Z16476</meta:user-defined>
    <meta:user-defined meta:name="OVERHEIDop.vraagnummer">2015Z16476</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indiener">A.H. Kuiken</meta:user-defined>
    <meta:user-defined meta:name="OVERHEIDop.vergaderjaar">2015-2016</meta:user-defined>
    <meta:user-defined meta:name="DCTERMS.W3CDTF/OVERHEIDop.datumIndiening">2015-09-15</meta:user-defined>
    <meta:user-defined meta:name="OVERHEID.StatenGeneraal/DC.creator">Tweede Kamer der Staten-Generaal</meta:user-defined>
    <dc:language>nl</dc:language>
    <meta:user-defined meta:name="DCTERMS.alternative"/>
    <meta:user-defined meta:name="DC.title">De erbarmelijke omstandigheden voor vluchtelingen in Hongarije</meta:user-defined>
    <meta:user-defined meta:name="DCTERMS.W3CDTF/DCTERMS.available">2015-09-15</meta:user-defined>
    <meta:user-defined meta:name="OVERHEIDop.publicationName">Kamervragen zonder antwoord</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