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75</text:p>
      <text:p text:style-name="ifm_p_font.roman_mt.3.76mm_ifm">Vragen van de leden <text:span text:style-name="ifm_span_font.bold_ifm">Pechtold</text:span> en <text:span text:style-name="ifm_span_font.bold_ifm">Hachchi</text:span> (beiden D66) aan de Minister-President en de Minister van Defensie over <text:span text:style-name="ifm_span_font.italic_ifm">hun uitspraken dat een Nederlandse militair die is overgelopen naar ISIS beter «daar kan sneuvelen»</text:span> (ingezonden 15 september 2015).</text:p>
      <text:p text:style-name="ifm_p_mt.3.76mm_ifm">Vraag 1</text:p>
      <text:p text:style-name="ifm_p_ifm">Kunt u toelichten wat u verstaat onder een «feitelijke constatering» in uw opmerking over de Nederlandse militair die overgelopen is naar ISIS beter daar kan sneuvelen?<text:note text:id="ID-2015Z16475-d37e58" text:note-class="footnote"><text:note-citation text:label="1 ">1</text:note-citation><text:note-body><text:p text:style-name="ifm_p_font.normal_size.6.93pt_mt..5mm_indent.-0.1161in_mleft.0.1161in_ifm">Persconferentie Minister-President na ministerraad 4 september 2015, https://www.rijksoverheid.nl/documenten/mediateksten/2015/09/04/persconferentie-na-ministerraad-4-september-2015.</text:p></text:note-body></text:note></text:p>
      <text:p text:style-name="ifm_p_mt.3.76mm_ifm">Vraag 2</text:p>
      <text:p text:style-name="ifm_p_ifm">Hoe moeten we uw opvatting dat de Nederlandse militair die overgelopen is naar ISIS beter daar kan sneuvelen interpreteren, als dit niet uw «wens» is en ook geen kabinetsbeleid?</text:p>
      <text:p text:style-name="ifm_p_mt.3.76mm_ifm">Vraag 3</text:p>
      <text:p text:style-name="ifm_p_ifm">Klopt het dat een uitspraak van een Minister of Minister-President in functie altijd kabinetsbeleid is, en dat er geen mogelijkheid is tot een persoonlijke mening, aangezien dit afwijkt van de eenheid van kabinetsbeleid? Zo nee, waarom niet? Zo ja, hoe verhoudt dit zich tegenover de opmerking dat de uitspraak over de Nederlandse sergeant van de luchtmacht «geen kabinetsbeleid» is?</text:p>
      <text:p text:style-name="ifm_p_mt.3.76mm_ifm">Vraag 4</text:p>
      <text:p text:style-name="ifm_p_ifm">Bent u er zich van bewust dat in de Grondwet staat dat de Ministers de ministerraad vormen, de Minister-President deze ministerraad voorzit, en dat deze ministerraad besluit over het algemeen regeringsbeleid en de eenheid van dat beleid?<text:note text:id="ID-2015Z16475-d37e83" text:note-class="footnote"><text:note-citation text:label="2 ">2</text:note-citation><text:note-body><text:p text:style-name="ifm_p_font.normal_size.6.93pt_mt..5mm_indent.-0.1161in_mleft.0.1161in_ifm">Grondwet, artikel 45, http://wetten.overheid.nl/BWBR0001840/geldigheidsdatum_10-09-2015.</text:p></text:note-body></text:note> Zo ja, kunt u toelichten waarom u stelt dat uw uitspraken tijdens een persconferentie over de ministerraad géén kabinetsbeleid zijn?</text:p>
      <text:p text:style-name="ifm_p_mt.3.76mm_ifm">Vraag 5</text:p>
      <text:p text:style-name="ifm_p_ifm">Klopt het dat uitspraken gedaan door een Minister in de Tweede Kamer der Staten-Generaal, dus ook tijdens een Algemeen overleg, kabinetsbeleid is? Zo nee, kunt u dit toelichten?</text:p>
      <text:p text:style-name="ifm_p_mt.3.76mm_ifm">Vraag 6</text:p>
      <text:p text:style-name="ifm_p_ifm">Bent u zich er van bewust dat in Nederland de doodstraf niet kan worden opgelegd? Zo ja, hoe verhoudt zich dit tot uw uitspraak dat de Nederlandse militair die is overgelopen naar ISIS beter kan sneuvelen?</text:p>
      <text:p text:style-name="ifm_p_mt.3.76mm_ifm">Vraag 7</text:p>
      <text:p text:style-name="ifm_p_ifm">Betekent de uitspraak dat de Nederlandse militair die overgelopen is naar ISIS beter daar kan sneuvelen, dat deze actief dienende militair nu persona non grata is? Zo nee, waarom niet?</text:p>
      <text:p text:style-name="ifm_p_mt.3.76mm_ifm">Vraag 8</text:p>
      <text:p text:style-name="ifm_p_ifm">Klopt het dat een Nederlander die in vreemde krijgsdienst treedt volgens de Wet op het Nederlanderschap zijn Nederlanderschap verliest?<text:note text:id="ID-2015Z16475-d37e115" text:note-class="footnote"><text:note-citation text:label="3 ">3</text:note-citation><text:note-body><text:p text:style-name="ifm_p_font.normal_size.6.93pt_mt..5mm_indent.-0.1161in_mleft.0.1161in_ifm">Wet op het Nederlanderschap, artikel 15, lid e), http://wetten.overheid.nl/BWBR0003738/geldigheidsdatum_10-09-2015.</text:p></text:note-body></text:note></text:p>
      <text:p text:style-name="ifm_p_mt.3.76mm_ifm">Vraag 9</text:p>
      <text:p text:style-name="ifm_p_ifm">Bent u van plan de Nederlandse sergeant van de luchtmacht die overgelopen is naar ISIS zijn Nederlanderschap te ontnemen?</text:p>
      <text:p text:style-name="ifm_p_mt.3.76mm_ifm">Vraag 10</text:p>
      <text:p text:style-name="ifm_p_ifm">Is de regering actief op zoek naar de Nederlandse militair die is overgelopen naar ISIS? Zo ja, op welke wijze? Zo nee, waarom niet?</text:p>
      <text:p text:style-name="ifm_p_mt.3.76mm_ifm">Vraag 11</text:p>
      <text:p text:style-name="ifm_p_ifm">Is er een officieel uitleveringsverzoek van Nederland voor de Nederlandse actief dienende militair die is overgelopen naar ISIS? Zo ja, aan wie is dit uitleveringsverzoek gericht? Zo nee, waarom niet?</text:p>
      <text:p text:style-name="ifm_p_mt.3.76mm_ifm">Vraag 12</text:p>
      <text:p text:style-name="ifm_p_ifm">Op basis van welke informatie en feiten bent u er zo zeker van dat deze actief dienende militair daadwerkelijk vrijwillig is overgelopen? Houdt u rekening met de mogelijkheid dat deze militair krijgsgevangene is? Zo nee, waarom niet?</text:p>
      <text:p text:style-name="ifm_p_mt.3.76mm_ifm">Vraag 13</text:p>
      <text:p text:style-name="ifm_p_ifm">Indien de Nederlandse militair die overgelopen is naar ISIS wordt gevonden, wordt hij dan bestraft op basis van de wet Militaire strafrechtspraak en/of de wet Militair tuchtrecht? Zo nee, waarom niet, en wat gebeurt er dan wel?</text:p>
      <text:p text:style-name="ifm_p_mt.3.76mm_ifm">Vraag 14</text:p>
      <text:p text:style-name="ifm_p_ifm">Wat is de maximale straf die deze militair kan krijgen voor het feit dat hij is overgelopen naar ISIS op basis van het wetboek Militair strafrecht?<text:note text:id="N4" text:note-class="footnote"><text:note-citation text:label="4 ">4</text:note-citation><text:note-body><text:p text:style-name="ifm_p_font.normal_size.6.93pt_mt..5mm_indent.-0.1161in_mleft.0.1161in_ifm">Wetboek van Militair strafrecht, artikel 96–114, http://wetten.overheid.nl/BWBR0001869/geldigheidsdatum_10-09-2015#TweedeBoek_TitelIII_Artikel100</text:p></text:note-body></text:note></text:p>
      <text:p text:style-name="ifm_p_mt.3.76mm_ifm">Vraag 15</text:p>
      <text:p text:style-name="ifm_p_ifm">Bent u er zich van bewust dat indien de deserteur wordt opgepakt en in Nederland berecht, hij een lagere straf kan krijgen als gevolg van publieke veroordeling naar aanleiding van uw uitspraken en de ophef die zij veroorzaken? Heeft dit niet tot gevolg dat u juist het tegenovergestelde bereikt van wat u oorspronkelijk heeft beoogd? Graag een toelichting.</text:p>
      <text:p text:style-name="ifm_p_mt.3.76mm_ifm">Vraag 16</text:p>
      <text:p text:style-name="ifm_p_ifm">Betekent uw uitspraak dat de militair die is overgelopen «beter daar kan sneuvelen» dat u van mening bent dat de doodstraf meer gepast vindt voor deserteurs dan een gevangenisstraf, zoals deze nu geldt op basis van het wetboek Militair strafrecht?</text:p>
      <text:p text:style-name="ifm_p_mt.3.76mm_ifm">Vraag 17</text:p>
      <text:p text:style-name="ifm_p_ifm">Kunt u zo vriendelijk zijn om bovenstaande vrag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spraken dat een Nederlandse militair die is overgelopen naar ISIS beter ‘daar kan sneuvelen’</dc:title>
    <meta:user-defined meta:name="OVERHEIDop.ParlID/DC.identifier">kv-tk-2015Z16475</meta:user-defined>
    <meta:user-defined meta:name="OVERHEIDop.vraagnummer">2015Z16475</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A. Pechtold</meta:user-defined>
    <meta:user-defined meta:name="OVERHEIDop.vergaderjaar">2015-2016</meta:user-defined>
    <meta:user-defined meta:name="DCTERMS.W3CDTF/OVERHEIDop.datumIndiening">2015-09-15</meta:user-defined>
    <meta:user-defined meta:name="OVERHEID.StatenGeneraal/DC.creator">Tweede Kamer der Staten-Generaal</meta:user-defined>
    <dc:language>nl</dc:language>
    <meta:user-defined meta:name="DCTERMS.alternative"/>
    <meta:user-defined meta:name="DC.title">De uitspraken dat een Nederlandse militair die is overgelopen naar ISIS beter ‘daar kan sneuvelen’</meta:user-defined>
    <meta:user-defined meta:name="DCTERMS.W3CDTF/DCTERMS.available">2015-09-15</meta:user-defined>
    <meta:user-defined meta:name="OVERHEIDop.publicationName">Kamervragen zonder antwoord</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op.versieInformatie"/>
  </office:meta>
</office:document-meta>
</file>