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4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474</text:p>
      <text:p text:style-name="ifm_p_font.roman_mt.3.76mm_ifm">Vragen van het lid <text:span text:style-name="ifm_span_font.bold_ifm">Klein</text:span> (Klein) aan de Minister voor Wonen en Rijksdienst over <text:span text:style-name="ifm_span_font.italic_ifm">de aanpassingen voor het woningwaarderingsstelsel</text:span> (ingezonden 15 september 2015).</text:p>
      <text:p text:style-name="ifm_p_mt.3.76mm_ifm">Vraag 1</text:p>
      <text:p text:style-name="ifm_p_ifm">Herinnert u zich uw circulaire met datum 14 juli 2015 over de aanpassingen voor het woningwaarderingsstelsel?</text:p>
      <text:p text:style-name="ifm_p_mt.3.76mm_ifm">Vraag 2</text:p>
      <text:p text:style-name="ifm_p_ifm">Kunt u het verschil aangeven tussen de begrippen «zorgwoning» en «serviceflatwoning» en de betekenis daarvan?</text:p>
      <text:p text:style-name="ifm_p_mt.3.76mm_ifm">Vraag 3</text:p>
      <text:p text:style-name="ifm_p_ifm">In hoeverre zijn de faciliteiten bij een zorgwoning anders dan de faciliteiten van een serviceflatwoning?</text:p>
      <text:p text:style-name="ifm_p_mt.3.76mm_ifm">Vraag 4</text:p>
      <text:p text:style-name="ifm_p_ifm">Kunt u toelichten op basis van welke praktijk de voorwaarden voor een serviceflat zijn aangepast, zoals u aangeeft op pagina 5 van uw circulaire?</text:p>
      <text:p text:style-name="ifm_p_mt.3.76mm_ifm">Vraag 5</text:p>
      <text:p text:style-name="ifm_p_ifm">In hoeverre verliezen mensen hun keuzevrijheid in de vorm van wonen nu de keuze voor een serviceflatwoning wegvalt?</text:p>
      <text:p text:style-name="ifm_p_mt.3.76mm_ifm">Vraag 6</text:p>
      <text:p text:style-name="ifm_p_ifm">Hoe wilt u vermijden dat een stigmatiserende signaal afgegeven wordt aan de bewoners van woningen die voorheen wél werden aangeduid als serviceflatwoningen en nu zorgwoningen heten, terwijl deze bewoners geen zorg behoeven?</text:p>
      <text:p text:style-name="ifm_p_mt.3.76mm_ifm">Vraag 7</text:p>
      <text:p text:style-name="ifm_p_ifm">Op welke manier heeft u rekening gehouden met de mogelijkheid dat huurprijzen verhoogd uitvallen voor bewoners nu de voormalig «serviceflatwoningen» worden aangeduid als «zorgwoningen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aanpassingen voor het woningwaarderingsstelsel</dc:title>
    <meta:user-defined meta:name="OVERHEIDop.ParlID/DC.identifier">kv-tk-2015Z16474</meta:user-defined>
    <meta:user-defined meta:name="OVERHEIDop.vraagnummer">2015Z164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vergaderjaar">2015-2016</meta:user-defined>
    <meta:user-defined meta:name="DCTERMS.W3CDTF/OVERHEIDop.datumIndiening">2015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passingen voor het woningwaarderingsstelsel</meta:user-defined>
    <meta:user-defined meta:name="DCTERMS.W3CDTF/DCTERMS.available">2015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