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25</text:p>
      <text:p text:style-name="ifm_p_font.roman_mt.3.76mm_ifm">Vragen van het lid <text:span text:style-name="ifm_span_font.bold_ifm">Van Veldhoven</text:span> (D66) aan de Staatssecretarissen van Infrastructuur en Milieu en van Economische Zaken en de Minister voor Wonen en Rijksdienst over <text:span text:style-name="ifm_span_font.italic_ifm">het bericht «Milieu ondergeschikt bij inkoop materialen door overheid»</text:span> (ingezonden 14 september 2015).</text:p>
      <text:p text:style-name="ifm_p_mt.3.76mm_ifm">Vraag 1</text:p>
      <text:p text:style-name="ifm_p_ifm">Kent u het bericht «Milieu ondergeschikt bij inkoop materialen door overheid»?<text:note text:id="ID-2015Z16425-d37e58" text:note-class="footnote"><text:note-citation text:label="1 ">1</text:note-citation><text:note-body><text:p text:style-name="ifm_p_font.normal_size.6.93pt_mt..5mm_indent.-0.1161in_mleft.0.1161in_ifm">Binnenlands Bestuur, 11 september 2015</text:p></text:note-body></text:note></text:p>
      <text:p text:style-name="ifm_p_mt.3.76mm_ifm">Vraag 2</text:p>
      <text:p text:style-name="ifm_p_ifm">Kunt u aangeven in hoeverre u zich kunt vinden in de aanleiding die de Forest Stewardship Council (FSC) zag om over te gaan tot onderzoek naar de rol van de overheid als opdrachtgever in de houtsector, namelijk dat bijna de helft van het toegepaste tropische hout in de grond,- weg- en waterbouw niet aantoonbaar uit een verantwoord beheerd bos komt, terwijl de herkomst van tropisch hout het verschil maakt tussen goed bosbeheer en ontbossing, en dat bovendien in veel projecten milieuonvriendelijke materialen worden toegepast waar eerder hout werd gebruikt?</text:p>
      <text:p text:style-name="ifm_p_mt.3.76mm_ifm">Vraag 3</text:p>
      <text:p text:style-name="ifm_p_ifm">Was u vervolgens verrast door de hoofdconclusies van het rapport «Het bos verdient beter» van de FSC, namelijk dat er onvoldoende wordt gecontroleerd op de toepassing van duurzaam hout, dat bij de keuze van materialen het milieu meestal geen rol speelt en dat het bij projectmedewerkers ontbreekt aan kennis over duurzaam inkopen? Hoe verhoudt zich dit tot het doel van de overheid om vanaf dit jaar 100% duurzaam in te kopen? Zo nee, waarom niet?<text:note text:id="ID-2015Z16425-d37e78" text:note-class="footnote"><text:note-citation text:label="2 ">2</text:note-citation><text:note-body><text:p text:style-name="ifm_p_font.normal_size.6.93pt_mt..5mm_indent.-0.1161in_mleft.0.1161in_ifm">«Het bos verdient beter», Forest Stewardship Council (FSC) (11 september 2015) (http://www.fsc.nl/onderzoek-gww-projecten.707.htm).</text:p></text:note-body></text:note></text:p>
      <text:p text:style-name="ifm_p_mt.3.76mm_ifm">Vraag 4</text:p>
      <text:p text:style-name="ifm_p_ifm">Onderschrijft u de conclusies van het genoemde FSC-rapport? Zo nee, kunt u aangeven op welke punten u de conclusies niet onderschrijft? Kunt u daarbij een uitgebreide toelichting geven?</text:p>
      <text:p text:style-name="ifm_p_mt.3.76mm_ifm">Vraag 5</text:p>
      <text:p text:style-name="ifm_p_ifm">Hoe verhouden zich deze conclusies met uw uitspraken tijdens het Algemeen overleg Duurzaamheid en milieu op 5 februari 2015 dat het onderwerp duurzaam inkopen u aan het hart gaat, u er de afgelopen twee jaar druk mee bent geweest en dat u zich heel verantwoordelijk voelt voor het onderwerp duurzaam hout?</text:p>
      <text:p text:style-name="ifm_p_mt.3.76mm_ifm">Vraag 6</text:p>
      <text:p text:style-name="ifm_p_ifm">Deelt u de mening dat het in het licht van het voorgaande teleurstellend is te constateren dat in slechts acht van de 100 onderzochte projecten «milieueffecten» een serieus selectiecriterium bleek te zijn?</text:p>
      <text:p text:style-name="ifm_p_mt.3.76mm_ifm">Vraag 7</text:p>
      <text:p text:style-name="ifm_p_ifm">Deelt u de mening dat er nog verbeterslagen te maken zijn als het gaat om kennisdeling, nu geconcludeerd wordt dat het bij projectmedewerkers ontbreekt aan kennis over duurzaam inkopen? Kunt u daarbij expliciet ingaan op de rol en het functioneren van het loket Duurzaam inkopen van expertisecentrum PIANOo? Zo nee, waarom niet?</text:p>
      <text:p text:style-name="ifm_p_mt.3.76mm_ifm">Vraag 8</text:p>
      <text:p text:style-name="ifm_p_ifm">Kunt u ingaan op de aanbevelingen in het FSC-rapport en of u voornemens bent om deze aanbevelingen over te nemen?</text:p>
      <text:p text:style-name="ifm_p_mt.3.76mm_ifm">Vraag 9</text:p>
      <text:p text:style-name="ifm_p_ifm">Kunt u gedetailleerd aangeven welke maatregelen u getroffen heeft om de inbedding van duurzaam inkopen van hout bij de overheid te maximaliseren? Zo nee, waarom niet?</text:p>
      <text:p text:style-name="ifm_p_mt.3.76mm_ifm">Vraag 10</text:p>
      <text:p text:style-name="ifm_p_ifm">Kunt u gedetailleerd aangeven waarom de maatregelen die al dan niet door u getroffen zijn klaarblijkelijk niet het gewenste effect hebben? Zo nee, waarom niet?</text:p>
      <text:p text:style-name="ifm_p_mt.3.76mm_ifm">Vraag 11</text:p>
      <text:p text:style-name="ifm_p_ifm">Kunt u aangeven of u naar aanleiding van de conclusies van dit rapport aanvullende inspanning gaat verrichten om zo snel mogelijk een aanzienlijke verbetering aan te brengen op het gebied van het duurzaam inkopen van hout door de overheid? Zo ja, welke? Zo nee, waarom niet?</text:p>
      <text:p text:style-name="ifm_p_mt.3.76mm_ifm">Vraag 12</text:p>
      <text:p text:style-name="ifm_p_ifm">Kunt u in algemene zin aangeven welke (aanvullende) maatregelen u heeft getroffen naar aanleiding van de brandbrief over duurzaam inkoopbeleid van de overheid die uitvoerig besproken is in het eerder genoemde Algemeen overleg?</text:p>
      <text:p text:style-name="ifm_p_mt.3.76mm_ifm">Vraag 13</text:p>
      <text:p text:style-name="ifm_p_ifm">Kunt u vervolgens aangeven of u de mening deelt dat wanneer het gaat om duurzaam inkoopbeleid van de overheid het zaak is om ook op zeer korte termijn verbeterslagen te maken, gezien het feit dat de overheid iedere dag inkoopt en het gaat over een totaalvolume van 60 miljard?</text:p>
      <text:p text:style-name="ifm_p_mt.3.76mm_ifm">Vraag 14</text:p>
      <text:p text:style-name="ifm_p_ifm">Kunt u deze vragen beantwoorden vóór het Algemeen overleg Duurzaamheid en milieu voorzien op 1 okto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Milieu ondergeschikt bij inkoop materialen door overheid’</dc:title>
    <meta:user-defined meta:name="OVERHEIDop.ParlID/DC.identifier">kv-tk-2015Z16425</meta:user-defined>
    <meta:user-defined meta:name="OVERHEIDop.vraagnummer">2015Z1642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4-2015</meta:user-defined>
    <meta:user-defined meta:name="DCTERMS.W3CDTF/OVERHEIDop.datumIndiening">2015-09-14</meta:user-defined>
    <meta:user-defined meta:name="OVERHEID.StatenGeneraal/DC.creator">Tweede Kamer der Staten-Generaal</meta:user-defined>
    <dc:language>nl</dc:language>
    <meta:user-defined meta:name="DCTERMS.alternative"/>
    <meta:user-defined meta:name="DC.title">Het bericht ‘Milieu ondergeschikt bij inkoop materialen door overheid’</meta:user-defined>
    <meta:user-defined meta:name="DCTERMS.W3CDTF/DCTERMS.available">2015-09-14</meta:user-defined>
    <meta:user-defined meta:name="OVERHEIDop.publicationName">Kamervragen zonder antwoord</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Rijksoverheid</meta:user-defined>
    <meta:user-defined meta:name="OVERHEIDop.versieInformatie"/>
  </office:meta>
</office:document-meta>
</file>