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23</text:p>
      <text:p text:style-name="ifm_p_font.roman_mt.3.76mm_ifm">Vragen van het lid <text:span text:style-name="ifm_span_font.bold_ifm">Recourt</text:span> (PvdA) aan de Minister van Veiligheid en Justitie over <text:span text:style-name="ifm_span_font.italic_ifm">het plan van burgemeesters en de voorzitter van het college van procureurs-generaal (OM) om meer crimineel vermogen af te pakken</text:span> (ingezonden 14 september 2015).</text:p>
      <text:p text:style-name="ifm_p_mt.3.76mm_ifm">Vraag 1</text:p>
      <text:p text:style-name="ifm_p_ifm">Kent u het bericht Burgemeesters: pak meer vermogen criminelen af»« en het rapport «Integraal afpakken crimineel vermogen door overheidsinstellingen»<text:note text:id="ID-2015Z16423-d37e58" text:note-class="footnote"><text:note-citation text:label="1 ">1</text:note-citation><text:note-body><text:p text:style-name="ifm_p_font.normal_size.6.93pt_mt..5mm_indent.-0.1161in_mleft.0.1161in_ifm">http://www.volkskrant.nl/binnenland/burgemeesters-pak-meer-vermogen-criminelen-af~a4139840</text:p></text:note-body></text:note>
         <text:note text:id="ID-2015Z16423-d37e66" text:note-class="footnote"><text:note-citation text:label="2 ">2</text:note-citation><text:note-body><text:p text:style-name="ifm_p_font.normal_size.6.93pt_mt..5mm_indent.-0.1161in_mleft.0.1161in_ifm">http://www.regioburgemeesters.nl/publish/pages/534/eindrapport_integraal_afpakken.pdf</text:p></text:note-body></text:note></text:p>
      <text:p text:style-name="ifm_p_mt.3.76mm_ifm">Vraag 2</text:p>
      <text:p text:style-name="ifm_p_ifm">Deelt u de analyse en conclusies van de burgemeesters en de voorzitter van het college van procureurs-generaal dat wanneer gemeenten, de politie, het openbaar ministerie en de belastingdienst nog meer optreden als één overheid, criminelen nog meer getroffen kunnen worden in hun motief van het financieel en materieel gewin? Zo ja, waarom? Zo nee, waarom niet?</text:p>
      <text:p text:style-name="ifm_p_mt.3.76mm_ifm">Vraag 3</text:p>
      <text:p text:style-name="ifm_p_ifm">Is er zoals er in het genoemde rapport wordt gesteld inderdaad geen sprake van een integrale aanpak van crimineel vermogen of een gezamenlijke afpakambitie? Zo ja, waarom is dat? Zo nee, waaruit blijkt het tegendeel?</text:p>
      <text:p text:style-name="ifm_p_mt.3.76mm_ifm">Vraag 4</text:p>
      <text:p text:style-name="ifm_p_ifm">In hoeverre past de door de burgemeesters en de voorzitter van het college van procureurs-generaal voorgestane aanpak binnen de al bestaande aanpak van het ontnemen van crimineel vermogen? In hoeverre is deze voorgestane aanpak nieuw?</text:p>
      <text:p text:style-name="ifm_p_mt.3.76mm_ifm">Vraag 5</text:p>
      <text:p text:style-name="ifm_p_ifm">Vergt de door de burgemeesters en de voorzitter van het college van procureurs-generaal voorgestane aanpak een aanpassing van de Aanwijzing afpakken van het Openbaar Ministerie (OM)? Zo ja, op welke wijze? Zo nee, waarom niet?</text:p>
      <text:p text:style-name="ifm_p_mt.3.76mm_ifm">Vraag 6</text:p>
      <text:p text:style-name="ifm_p_ifm">Deelt u de mening van de burgemeesters en de voorzitter van het college van procureurs-generaal dat er extra geld nodig is om meer crimineel geld af te pakken? Zo ja, waarom, aan welk bedrag denkt u en waaraan moet dat worden besteed? Zo nee, waarom niet?</text:p>
      <text:p text:style-name="ifm_p_mt.3.76mm_ifm">Vraag 7</text:p>
      <text:p text:style-name="ifm_p_ifm">Bent u voornemens om samen met uw collega’s van Financiën of andere ministeries 50 mln. euro beschikbaar te stellen voor lokale en regionale afpakteams? Zo ja, op welke wijze en wanneer gaat u dat doen? Zo nee, waarom niet?</text:p>
      <text:p text:style-name="ifm_p_mt.3.76mm_ifm">Vraag 8</text:p>
      <text:p text:style-name="ifm_p_ifm">Kunt u deze vragen tenminste vóór de behandeling van de begroting voor 2016 van het Ministerie van Veiligheid en Justitie beantwoorden?</text:p>
      <text:p text:style-name="ifm_p_mt.3.76mm_ifm">Vraag 9</text:p>
      <text:p text:style-name="ifm_p_ifm">Hoeveel wordt er jaarlijks via de fiscale, bestuursrechtelijke en strafrechtelijke weg aan crimineel vermogen ontnomen?</text:p>
      <text:p text:style-name="ifm_p_mt.3.76mm_ifm">Vraag 10</text:p>
      <text:p text:style-name="ifm_p_ifm">Wat wordt de landelijke ambitie voor ontnemen via de fiscale, bestuursrechtelijke en strafrechtelijke weg voor 2016?</text:p>
      <text:h text:style-name="ifm_p_font.bold_mt.5.08mm_page.keep-with-next_ifm" text:outline-level="2">Toelichting:</text:h>
      <text:p text:style-name="ifm_p_mt.4.23mm_ifm">Deze vragen dienen ter aanvulling op eerdere vragen terzake van de leden Van Oosten (VVD), ingezonden 14 september 2015 (vraagnummer 2015Z16420) en Helder (PVV), ingezonden 14 september 2015 (vraagnummer 2015Z164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lan van burgemeesters en de voorzitter van het college van procureurs-generaal (OM) om meer crimineel vermogen af te pakken</dc:title>
    <meta:user-defined meta:name="OVERHEIDop.ParlID/DC.identifier">kv-tk-2015Z16423</meta:user-defined>
    <meta:user-defined meta:name="OVERHEIDop.vraagnummer">2015Z1642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4-2015</meta:user-defined>
    <meta:user-defined meta:name="DCTERMS.W3CDTF/OVERHEIDop.datumIndiening">2015-09-14</meta:user-defined>
    <meta:user-defined meta:name="OVERHEID.StatenGeneraal/DC.creator">Tweede Kamer der Staten-Generaal</meta:user-defined>
    <dc:language>nl</dc:language>
    <meta:user-defined meta:name="DCTERMS.alternative"/>
    <meta:user-defined meta:name="DC.title">Het plan van burgemeesters en de voorzitter van het college van procureurs-generaal (OM) om meer crimineel vermogen af te pakken</meta:user-defined>
    <meta:user-defined meta:name="DCTERMS.W3CDTF/DCTERMS.available">2015-09-14</meta:user-defined>
    <meta:user-defined meta:name="OVERHEIDop.publicationName">Kamervragen zonder antwoord</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