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4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419</text:p>
      <text:p text:style-name="ifm_p_font.roman_mt.3.76mm_ifm">Vragen van het lid <text:span text:style-name="ifm_span_font.bold_ifm">Kuzu</text:span> (Groep Kuzu/Öztürk) aan de Minister van Veiligheid en Justitie over <text:span text:style-name="ifm_span_font.italic_ifm">het bericht dat een man op social media dreigt met massamoord op Turkse Nederlanders</text:span> (ingezonden 14 september 2015).</text:p>
      <text:p text:style-name="ifm_p_mt.3.76mm_ifm">Vraag 1</text:p>
      <text:p text:style-name="ifm_p_ifm">Kent u het bericht «Koerdische man uit Duitsland dreigt met massamoord op Turken in Nederland»?<text:note text:id="ID-2015Z16419-d37e58" text:note-class="footnote"><text:note-citation text:label="1 ">1</text:note-citation><text:note-body><text:p text:style-name="ifm_p_font.normal_size.6.93pt_mt..5mm_indent.-0.1161in_mleft.0.1161in_ifm">http://dutchturks.nl/video-koerdische-man-dreigt-met-massamoord-op-turken-in-nederland/</text:p></text:note-body></text:note></text:p>
      <text:p text:style-name="ifm_p_mt.3.76mm_ifm">Vraag 2</text:p>
      <text:p text:style-name="ifm_p_ifm">Bent u bereid om, eventueel in samenwerking met de Duitse autoriteiten, de identiteit van de persoon in de video te achterhalen? Zo nee, waarom niet?</text:p>
      <text:p text:style-name="ifm_p_mt.3.76mm_ifm">Vraag 3</text:p>
      <text:p text:style-name="ifm_p_ifm">Heeft deze persoon banden met de PKK, een organisatie die binnen de Europese Unie, de NAVO en Nederland op de lijst van terroristische organisaties staat?</text:p>
      <text:p text:style-name="ifm_p_mt.3.76mm_ifm">Vraag 4</text:p>
      <text:p text:style-name="ifm_p_ifm">Is er sprake van activiteiten van de terreurorganisatie PKK in Nederland? Zo ja, welke en wat gaat u hiertegen doen?</text:p>
      <text:p text:style-name="ifm_p_mt.3.76mm_ifm">Vraag 5</text:p>
      <text:p text:style-name="ifm_p_ifm">Gaat er op dit moment een dreiging uit naar Nederlanders, en in het bijzonder Koerdische en Turkse Nederlanders, van de PKK in Nederland? Zo ja, welke maatregelen gaat u hiertegen nemen?</text:p>
      <text:p text:style-name="ifm_p_mt.3.76mm_ifm">Vraag 6</text:p>
      <text:p text:style-name="ifm_p_ifm">Gaat er op dit moment een dreiging uit naar evenementen in zijn algemeenheid, en in het bijzonder naar evenementen van een Turks-Nederlandse of Koerdisch-Nederlandse signatuur, van de PKK in Nederland? Zo ja, wat gaat u hier, in samenspraak met de lokale autoriteiten, 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een man op social media dreigt met massamoord op Turkse Nederlanders</dc:title>
    <meta:user-defined meta:name="OVERHEIDop.ParlID/DC.identifier">kv-tk-2015Z16419</meta:user-defined>
    <meta:user-defined meta:name="OVERHEIDop.vraagnummer">2015Z164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4-2015</meta:user-defined>
    <meta:user-defined meta:name="DCTERMS.W3CDTF/OVERHEIDop.datumIndiening">2015-09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man op social media dreigt met massamoord op Turkse Nederlanders</meta:user-defined>
    <meta:user-defined meta:name="DCTERMS.W3CDTF/DCTERMS.available">2015-09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