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641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6417</text:p>
      <text:p text:style-name="ifm_p_font.roman_mt.3.76mm_ifm">Vragen van het lid <text:span text:style-name="ifm_span_font.bold_ifm">Jacobi</text:span> (PvdA) aan de Minister van Infrastructuur en Milieu over <text:span text:style-name="ifm_span_font.italic_ifm">het bericht dat de Maas in Limburg al sinds 4 augustus 2015 ongeschikt is voor drinkwaterwinning door een chemische lozing op Chemelot</text:span> (ingezonden 14 september 2015).</text:p>
      <text:p text:style-name="ifm_p_mt.3.76mm_ifm">Vraag 1</text:p>
      <text:p text:style-name="ifm_p_ifm">Kent u het bericht waaruit blijkt dat de zuiveringsinstallatie van het bedrijf Sitech op industrieterrein Chemelot in Geleen maandag 7 september 2015 twee keer zoveel pyrazolen in de Maas loosde als wettelijk is toegestaan?<text:note text:id="ID-2015Z16417-d37e58" text:note-class="footnote"><text:note-citation text:label="1 ">1</text:note-citation><text:note-body><text:p text:style-name="ifm_p_font.normal_size.6.93pt_mt..5mm_indent.-0.1161in_mleft.0.1161in_ifm">Website ANP, 10 september 2015 (http://www.politiekemonitor.nl/9353000/1/j9vvioaf0kku7zz/vjx7cxqkq0xk?ac=1:jxl:a:g=vi7sliso6fyz:PwyAnvDOGS3GWJF2clientpy0%2f8)</text:p></text:note-body></text:note></text:p>
      <text:p text:style-name="ifm_p_mt.3.76mm_ifm">Vraag 2</text:p>
      <text:p text:style-name="ifm_p_ifm">Is het waar dat de Maas als sinds de ontdekking van de vervuiling met pyrazolen op 4 augustus jl. ongeschikt is als bron voor drinkwater?</text:p>
      <text:p text:style-name="ifm_p_mt.3.76mm_ifm">Vraag 3</text:p>
      <text:p text:style-name="ifm_p_ifm">Is het bedrijf Sitech de enige bron voor de vervuiling met pyrazolen?</text:p>
      <text:p text:style-name="ifm_p_mt.3.76mm_ifm">Vraag 4</text:p>
      <text:p text:style-name="ifm_p_ifm">Wat is het gevolg van de huidige ongeschiktheid van de Maas als drinkwaterwinningsgebied</text:p>
      <text:p text:style-name="ifm_p_ifm">voor de drinkwaterwinning in Limburg?</text:p>
      <text:p text:style-name="ifm_p_mt.3.76mm_ifm">Vraag 5</text:p>
      <text:p text:style-name="ifm_p_ifm">Wat is de rol van de rijksoverheid bij dit soort milieudelic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dat de Maas in Limburg al sinds 4 augustus ongeschikt is voor drinkwaterwinning door een chemische lozing op Chemelot</dc:title>
    <meta:user-defined meta:name="OVERHEIDop.ParlID/DC.identifier">kv-tk-2015Z16417</meta:user-defined>
    <meta:user-defined meta:name="OVERHEIDop.vraagnummer">2015Z1641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L. Jacobi</meta:user-defined>
    <meta:user-defined meta:name="OVERHEIDop.vergaderjaar">2014-2015</meta:user-defined>
    <meta:user-defined meta:name="DCTERMS.W3CDTF/OVERHEIDop.datumIndiening">2015-09-1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Maas in Limburg al sinds 4 augustus ongeschikt is voor drinkwaterwinning door een chemische lozing op Chemelot</meta:user-defined>
    <meta:user-defined meta:name="DCTERMS.W3CDTF/DCTERMS.available">2015-09-1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9-14</meta:user-defined>
    <meta:user-defined meta:name="OVERHEID.Informatietype/DC.type">officiële publicatie</meta:user-defined>
    <meta:user-defined meta:name="OVERHEID.TaxonomieBeleidsagenda/OVERHEID.category">Natuur en milieu | Water</meta:user-defined>
    <meta:user-defined meta:name="OVERHEIDop.versieInformatie"/>
  </office:meta>
</office:document-meta>
</file>