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361</text:p>
      <text:p text:style-name="ifm_p_font.roman_mt.3.76mm_ifm">Vragen van het lid <text:span text:style-name="ifm_span_font.bold_ifm">Schut-Welkzijn</text:span> (VVD) aan de Minister van Sociale Zaken en Werkgelegenheid over <text:span text:style-name="ifm_span_font.italic_ifm">de sociale dimensie van de EU</text:span> (ingezonden 11 september 2015)</text:p>
      <text:p text:style-name="ifm_p_mt.3.76mm_ifm">Vraag 1</text:p>
      <text:p text:style-name="ifm_p_ifm">In uw verslag van de Informele Raad WSBVC, Onderdeel Werkgelegenheid en Sociaal Beleid, van 16–17 juli 2015 te Luxemburg schrijft u dat een meerderheid van de lidstaten voorstander is van het versterken van de sociale dimensie van de EU; wat wordt er volgens u verstaan onder een sociale dimensie? Wat was de Nederlandse inbreng op dit punt? Deelt u de mening dat sociaal beleid subsidiair een competentie is van de afzonderlijke lidstaten?<text:note text:id="ID-2015Z16361-d37e58" text:note-class="footnote"><text:note-citation text:label="1 ">1</text:note-citation><text:note-body><text:p text:style-name="ifm_p_font.normal_size.6.93pt_mt..5mm_indent.-0.1161in_mleft.0.1161in_ifm">Kamerstuk 21 501-31, nr. 380</text:p></text:note-body></text:note></text:p>
      <text:p text:style-name="ifm_p_mt.3.76mm_ifm">Vraag 2</text:p>
      <text:p text:style-name="ifm_p_ifm">Hoe verhoudt een «sociale dimensie» zich tot de wens van de Nederlandse regering om tot «minder Europa» te komen»? Wanneer zal de discussie over de sociale dimensie in Europese context voortgezet worden? Wilt u aangeven wanneer u de Kamer hierover verder informeert?</text:p>
      <text:p text:style-name="ifm_p_mt.3.76mm_ifm">Vraag 3</text:p>
      <text:p text:style-name="ifm_p_ifm">Kunt u duiden wat bedoeld is met «sympathiek staan tegenover het idee van een sociale Eurogroep»? Wat was de inzet van de Nederlandse regering op dit punt? Waarom vindt u dat niet-Eurozone landen niet moeten worden uitgesloten van een sociale Eurozone-groep? Deelt u de mening dat ook in de Eurozone, sociaal beleid een competentie van de lidstaten is en moet blijven?</text:p>
      <text:p text:style-name="ifm_p_mt.3.76mm_ifm">Vraag 4</text:p>
      <text:p text:style-name="ifm_p_ifm">Wilt u deze vragen beantwoorden voor 30 september, zodat deze betrokken kunnen worden bij het Algemeen overleg Raad Werkgelegenheid en Sociaal Beleid voorzien op 1 okto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ociale dimensie van de EU</dc:title>
    <meta:user-defined meta:name="OVERHEIDop.ParlID/DC.identifier">kv-tk-2015Z16361</meta:user-defined>
    <meta:user-defined meta:name="OVERHEIDop.vraagnummer">2015Z16361</meta:user-defined>
    <meta:user-defined meta:name="OVERHEIDop.KamervraagTypen/DC.type">Schriftelijke vragen</meta:user-defined>
    <meta:user-defined meta:name="OVERHEIDop.Parlementair/DC.type">Kamervragen zonder Antwoord</meta:user-defined>
    <meta:user-defined meta:name="OVERHEIDop.indiener">A. Schut-Welkzijn</meta:user-defined>
    <meta:user-defined meta:name="OVERHEIDop.vergaderjaar">2014-2015</meta:user-defined>
    <meta:user-defined meta:name="DCTERMS.W3CDTF/OVERHEIDop.datumIndiening">2015-09-11</meta:user-defined>
    <meta:user-defined meta:name="OVERHEID.StatenGeneraal/DC.creator">Tweede Kamer der Staten-Generaal</meta:user-defined>
    <dc:language>nl</dc:language>
    <meta:user-defined meta:name="DCTERMS.alternative"/>
    <meta:user-defined meta:name="DC.title">De sociale dimensie van de EU</meta:user-defined>
    <meta:user-defined meta:name="DCTERMS.W3CDTF/DCTERMS.available">2015-09-11</meta:user-defined>
    <meta:user-defined meta:name="OVERHEIDop.publicationName">Kamervragen zonder antwoord</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op.versieInformatie"/>
  </office:meta>
</office:document-meta>
</file>