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59</text:p>
      <text:p text:style-name="ifm_p_font.roman_mt.3.76mm_ifm">Vragen van de leden <text:span text:style-name="ifm_span_font.bold_ifm">Lodders</text:span> en <text:span text:style-name="ifm_span_font.bold_ifm">Van ’tWout</text:span> (beiden VVD) aan de Staatssecretaris van Economische Zaken en de Minister van Buitenlandse Zaken over <text:span text:style-name="ifm_span_font.italic_ifm">het bericht «France offers new farm aid as 1,500 tractors hit Paris streets.»</text:span> (ingezonden 11 september 2015)</text:p>
      <text:p text:style-name="ifm_p_mt.3.76mm_ifm">Vraag 1</text:p>
      <text:p text:style-name="ifm_p_ifm">Kent u het bericht «France offers new farm aid as 1,500 tractors hit Paris streets.»?<text:note text:id="ID-2015Z16359-d37e61" text:note-class="footnote"><text:note-citation text:label="1 ">1</text:note-citation><text:note-body><text:p text:style-name="ifm_p_font.normal_size.6.93pt_mt..5mm_indent.-0.1161in_mleft.0.1161in_ifm">http://www.reuters.com/article/2015/09/03/us-france-agriculture-idUSKCN0R317Z20150903, 3 september 2015</text:p></text:note-body></text:note></text:p>
      <text:p text:style-name="ifm_p_mt.3.76mm_ifm">Vraag 2</text:p>
      <text:p text:style-name="ifm_p_ifm">Wat vindt u van het feit dat de Franse regering voornemens is om de implementatie van nieuwe (voornamelijk) milieueisen voor de veehouderij te bevriezen? Van welke maatregelen wil de Franse regering de (verdere) implementatie bevriezen? Kunt u aangeven in hoeverre het hier gaat om de implementatie van EU wet- en regelgeving?</text:p>
      <text:p text:style-name="ifm_p_mt.3.76mm_ifm">Vraag 3</text:p>
      <text:p text:style-name="ifm_p_ifm">Kan de Staatssecretaris aangeven of de EU regelgeving ruimte biedt tot het bevriezen van de implementatie van EU maatregelen? Zo ja, welke ruimte is dat dan en op basis van welk verdrag? Waarom maakt Nederland hier geen gebruik van?</text:p>
      <text:p text:style-name="ifm_p_mt.3.76mm_ifm">Vraag 4</text:p>
      <text:p text:style-name="ifm_p_ifm">Welke effecten heeft de bevriezing van de implementatie door de Franse regering voor het gelijke speelveld binnen de EU? Wat zijn de mogelijk negatieve effecten voor de Nederlandse veehouderij?</text:p>
      <text:p text:style-name="ifm_p_mt.3.76mm_ifm">Vraag 5</text:p>
      <text:p text:style-name="ifm_p_ifm">Deelt u de mening dat dergelijke Franse maatregelen niet mogen leiden tot een ongelijk speelveld en oneerlijke concurrentie binnen de Europese Unie? Zo ja, hoe gaat u dit voorkomen? Zo nee, waarom bent u deze mening niet toe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France offers new farm aid as 1,500 tractors hit Paris streets.”</dc:title>
    <meta:user-defined meta:name="OVERHEIDop.ParlID/DC.identifier">kv-tk-2015Z16359</meta:user-defined>
    <meta:user-defined meta:name="OVERHEIDop.vraagnummer">2015Z16359</meta:user-defined>
    <meta:user-defined meta:name="OVERHEIDop.KamervraagTypen/DC.type">Schriftelijke vragen</meta:user-defined>
    <meta:user-defined meta:name="OVERHEIDop.Parlementair/DC.type">Kamervragen zonder Antwoord</meta:user-defined>
    <meta:user-defined meta:name="OVERHEIDop.indiener">B. van 't Wout</meta:user-defined>
    <meta:user-defined meta:name="OVERHEIDop.indiener">W.J.H. Lodders</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Het bericht “France offers new farm aid as 1,500 tractors hit Paris streets.”</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