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3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357</text:p>
      <text:p text:style-name="ifm_p_font.roman_mt.3.76mm_ifm">Vragen van het lid <text:span text:style-name="ifm_span_font.bold_ifm">Van Bommel</text:span> (SP) aan de Minister van Buitenlandse Zaken over <text:span text:style-name="ifm_span_font.italic_ifm">oplopende spanningen in Turkije</text:span> (ingezonden 11 september 2015).</text:p>
      <text:p text:style-name="ifm_p_mt.3.76mm_ifm">Vraag 1</text:p>
      <text:p text:style-name="ifm_p_ifm">Kent u het bericht «Wie wil vechten in Turkije, gaat nu los» over de oplopende spanningen in Turkije?<text:note text:id="ID-2015Z16357-d37e58" text:note-class="footnote"><text:note-citation text:label="1 ">1</text:note-citation><text:note-body><text:p text:style-name="ifm_p_font.normal_size.6.93pt_mt..5mm_indent.-0.1161in_mleft.0.1161in_ifm">Wie wil vechten in Turkije, gaat nu los, NRC Next, 10 september 2015.</text:p></text:note-body></text:note></text:p>
      <text:p text:style-name="ifm_p_mt.3.76mm_ifm">Vraag 2</text:p>
      <text:p text:style-name="ifm_p_ifm">Wat is uw beeld van het aantal doden als gevolg van het geëscaleerde geweld tussen enerzijds Turkse militairen en politieagenten en anderzijds de PKK en daaraan gelieerde groepen? Kunt u aangeven hoeveel slachtoffers (ongeveer) aan beide kanten zijn gevallen en hoeveel slachtoffers burgers zijn?</text:p>
      <text:p text:style-name="ifm_p_mt.3.76mm_ifm">Vraag 3</text:p>
      <text:p text:style-name="ifm_p_ifm">Kunt u bevestigen dat kantoren van de pro-Koerdische politieke partij HDP op grote schaal zijn aangevallen en dat Koerdische burgers zijn aangevallen door nationalistische groepen? Hoe beoordeelt u het optreden van de Turkse autoriteiten om deze aanvallen tegen te gaan?</text:p>
      <text:p text:style-name="ifm_p_mt.3.76mm_ifm">Vraag 4</text:p>
      <text:p text:style-name="ifm_p_ifm">Hoe beoordeelt u de Turkse inval in het noorden van Irak om PKK-strijders aan te vallen? Is dit, en zijn de luchtaanvallen op doelen in Irak, in lijn met het internationaal recht? Zo ja, kunt u uw antwoord toelichten?</text:p>
      <text:p text:style-name="ifm_p_mt.3.76mm_ifm">Vraag 5</text:p>
      <text:p text:style-name="ifm_p_ifm">Is het waar dat in Turkije een wet is aangenomen die bepaalt dat Turkse veiligheidsfunctionarissen met scherp mogen schieten op demonstranten en dat dit ook gebeurt, met dodelijk gevolg?<text:note text:id="ID-2015Z16357-d37e91" text:note-class="footnote"><text:note-citation text:label="2 ">2</text:note-citation><text:note-body><text:p text:style-name="ifm_p_font.normal_size.6.93pt_mt..5mm_indent.-0.1161in_mleft.0.1161in_ifm">Kurdish civilians hit by snipers as Turkey cracks down on militants, http://www.theguardian.com/world/2015/sep/08/kurdish-civilians-killed-snipers-turkey-cracks-down-militants, 8 september 2015.</text:p></text:note-body></text:note> Indien neen, wat zijn hier dan de feiten?</text:p>
      <text:p text:style-name="ifm_p_mt.3.76mm_ifm">Vraag 6</text:p>
      <text:p text:style-name="ifm_p_ifm">Deelt u de zorgen dat onder de huidige omstandigheden eerlijke verkiezingen, die gepland staan voor later dit jaar, (in delen van het land) niet mogelijk zijn?</text:p>
      <text:p text:style-name="ifm_p_mt.3.76mm_ifm">Vraag 7</text:p>
      <text:p text:style-name="ifm_p_ifm">Bent u bereid de strijdende partijen in Turkije op te roepen tot een staakt-het-vuren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Oplopende spanningen in Turkije</dc:title>
    <meta:user-defined meta:name="OVERHEIDop.ParlID/DC.identifier">kv-tk-2015Z16357</meta:user-defined>
    <meta:user-defined meta:name="OVERHEIDop.vraagnummer">2015Z163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5-2016</meta:user-defined>
    <meta:user-defined meta:name="DCTERMS.W3CDTF/OVERHEIDop.datumIndiening">2015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lopende spanningen in Turkije</meta:user-defined>
    <meta:user-defined meta:name="DCTERMS.W3CDTF/DCTERMS.available">2015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