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3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356</text:p>
      <text:p text:style-name="ifm_p_font.roman_mt.3.76mm_ifm">Vragen van het lid <text:span text:style-name="ifm_span_font.bold_ifm">Thieme</text:span> (PvdD) aan de Minister van Volksgezondheid, Welzijn en Sport over <text:span text:style-name="ifm_span_font.italic_ifm">het openen van een Hy-Care stal voor vleesvarkens</text:span> (ingezonden 11 september 2015).</text:p>
      <text:p text:style-name="ifm_p_mt.3.76mm_ifm">Vraag 1</text:p>
      <text:p text:style-name="ifm_p_ifm">Kent u het bericht «Hy-Care concept ook voor vleesvarkens»?<text:note text:id="ID-2015Z16356-d37e58" text:note-class="footnote"><text:note-citation text:label="1 ">1</text:note-citation><text:note-body><text:p text:style-name="ifm_p_font.normal_size.6.93pt_mt..5mm_indent.-0.1161in_mleft.0.1161in_ifm">http://www.boerderij.nl/Varkenshouderij/Nieuws/2015/8/Hy-care-concept-ook-voor-vleesvarkens-2676028W/</text:p></text:note-body></text:note></text:p>
      <text:p text:style-name="ifm_p_mt.3.76mm_ifm">Vraag 2</text:p>
      <text:p text:style-name="ifm_p_ifm">Bent u ervan op de hoogte dat dit gaat om een stalconcept waarbij varkens op onnatuurlijke wijze gehouden worden in plastic bakken, die bovenop elkaar te stapelen zijn, waarbij de varkens in bakken op een lopende band naar de boer vervoerd worden voor het uitvoeren van een castratie, het knippen van de staart of de behandeling van ziekten?</text:p>
      <text:p text:style-name="ifm_p_mt.3.76mm_ifm">Vraag 3</text:p>
      <text:p text:style-name="ifm_p_ifm">Klopt het dat u 25 september a.s. een omstreden Hy-Care stal voor vleesvarkens in Bladel gaat openen?</text:p>
      <text:p text:style-name="ifm_p_mt.3.76mm_ifm">Vraag 4</text:p>
      <text:p text:style-name="ifm_p_ifm">Hoe verantwoordt u uw steun aan een stalconcept waarbij varkens op mechanische en onnatuurlijke wijze gehouden worden, terwijl in de beantwoording van eerdere vragen gesteld wordt dat deze stal verdere industrialisatie tot gevolg kan hebben?<text:note text:id="ID-2015Z16356-d37e84" text:note-class="footnote"><text:note-citation text:label="2 ">2</text:note-citation><text:note-body><text:p text:style-name="ifm_p_font.normal_size.6.93pt_mt..5mm_indent.-0.1161in_mleft.0.1161in_ifm">Aanhangsel Handelingen, vergaderjaar 2013–2014, nr. 1109</text:p></text:note-body></text:note></text:p>
      <text:p text:style-name="ifm_p_mt.3.76mm_ifm">Vraag 5</text:p>
      <text:p text:style-name="ifm_p_ifm">Gaat u, in het licht van de stelling van het kabinet dat «verdere industrialisatie van de intensieve veehouderij onwenselijk is», de ontwikkeling van dit omstreden stalconcept binnen het antibioticabeleid in de zeugen- en varkenshouderij ontmoedigen? Zo ja, op welke wijze? Zo nee, waarom niet?<text:note text:id="ID-2015Z16356-d37e102" text:note-class="footnote"><text:note-citation text:label="3 ">3</text:note-citation><text:note-body><text:p text:style-name="ifm_p_font.normal_size.6.93pt_mt..5mm_indent.-0.1161in_mleft.0.1161in_ifm">http://drimble.nl/economie/25483722/dijksma-tegen-verdere-industrialisatie-intensieve-veehouderij.html</text:p></text:note-body></text:note></text:p>
      <text:p text:style-name="ifm_p_mt.3.76mm_ifm">Vraag 6</text:p>
      <text:p text:style-name="ifm_p_ifm">Bent u bereid uw toezegging om deze stal te openen in te trekken in het licht van de maatschappelijke en ethische acceptatie? Zo nee, waarom niet?</text:p>
      <text:p text:style-name="ifm_p_mt.3.76mm_ifm">Vraag 7</text:p>
      <text:p text:style-name="ifm_p_ifm">Bent u bereid de antwoorden op deze vragen voor 26 september a.s. naar de Kamer te st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penen van een Hy-Care stal voor vleesvarkens</dc:title>
    <meta:user-defined meta:name="OVERHEIDop.ParlID/DC.identifier">kv-tk-2015Z16356</meta:user-defined>
    <meta:user-defined meta:name="OVERHEIDop.vraagnummer">2015Z1635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5-09-22</meta:user-defined>
    <meta:user-defined meta:name="OVERHEID.StatenGeneraal/DC.creator">Tweede Kamer der Staten-Generaal</meta:user-defined>
    <dc:language>nl</dc:language>
    <meta:user-defined meta:name="DCTERMS.alternative"/>
    <meta:user-defined meta:name="DC.title">Het openen van een Hy-Care stal voor vleesvarkens</meta:user-defined>
    <meta:user-defined meta:name="DCTERMS.W3CDTF/DCTERMS.available">2015-09-22</meta:user-defined>
    <meta:user-defined meta:name="OVERHEIDop.publicationName">Kamervragen zonder antwoord</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