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635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6354</text:p>
      <text:p text:style-name="ifm_p_font.roman_mt.3.76mm_ifm">Vragen van het lid <text:span text:style-name="ifm_span_font.bold_ifm">Visser</text:span> (VVD) aan de Minister van Infrastructuur en Milieu naar aanleiding van berichtgeving over <text:span text:style-name="ifm_span_font.italic_ifm">boeteregen op spitsstroken</text:span> (ingezonden 11 september 2015)</text:p>
      <text:p text:style-name="ifm_p_mt.3.76mm_ifm">Vraag 1</text:p>
      <text:p text:style-name="ifm_p_ifm">Heeft u kennisgenomen van het bericht «Moeten al die lege spitsstroken expres boetes opleveren»?<text:note text:id="ID-2015Z16354-d37e58" text:note-class="footnote"><text:note-citation text:label="1 ">1</text:note-citation><text:note-body><text:p text:style-name="ifm_p_font.normal_size.6.93pt_mt..5mm_indent.-0.1161in_mleft.0.1161in_ifm">AD, 10 september 2015</text:p></text:note-body></text:note></text:p>
      <text:p text:style-name="ifm_p_mt.3.76mm_ifm">Vraag 2</text:p>
      <text:p text:style-name="ifm_p_ifm">Kunt u aangeven op basis waarvan besloten wordt tot openstelling van de spitsstroken? Klopt het dat de afgesproken regel is dat de stroken opengaan als er meer dan 1.350 voertuigen per rijstrook worden genoteerd? Hoe beoordeelt u dan in dit licht de genoemde voorbeelden in het artikel?</text:p>
      <text:p text:style-name="ifm_p_mt.3.76mm_ifm">Vraag 3</text:p>
      <text:p text:style-name="ifm_p_ifm">Kunt u aangeven waarom spitstroken niet gedurende de hele dag gewoon opgesteld kunnen worden? Waarom moet de snelheid omlaag bij openstelling? Deelt u de mening dat spitsstroken in principe zo ingericht moeten worden dat ze gewoon als reguliere rijstroken, 24/7, kunnen worden ingezet, waardoor ook een verwarrende verplichte snelheidsverlaging tot het verleden behoort? Zo ja, wat is daarvoor nodig?</text:p>
      <text:p text:style-name="ifm_p_mt.3.76mm_ifm">Vraag 4</text:p>
      <text:p text:style-name="ifm_p_ifm">Vindt u de huidige regels met betrekking tot het gebruik van de spitsstroken voldoende helder? Zo ja, hoe beoordeelt u dan de resultaten uit het aangehaalde onderzoek in het artikel dat 60% meer boetes op spitsstroken worden uitgedeeld? Klopt dit en zo ja, deelt u de mening dat deze onnodige boeteregen gewoon zo snel mogelijk aangepakt moet worden? Zo ja, welke actie gaat u ondernemen? Zo nee, kunt u dit nader onderbouwen?</text:p>
      <text:p text:style-name="ifm_p_mt.3.76mm_ifm">Vraag 5</text:p>
      <text:p text:style-name="ifm_p_ifm">Hoeveel boetes worden er opgelegd bij de openstelling van spitsstroken? Klopt de stelling in het artikel dat dit niet kan worden bijgehouden? Zo nee, waarom niet? Vindt u het niet tijd worden om hier wel meer inzicht in te verschaff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Boeteregen op spitsstroken</dc:title>
    <meta:user-defined meta:name="OVERHEIDop.ParlID/DC.identifier">kv-tk-2015Z16354</meta:user-defined>
    <meta:user-defined meta:name="OVERHEIDop.vraagnummer">2015Z16354</meta:user-defined>
    <meta:user-defined meta:name="OVERHEIDop.KamervraagTypen/DC.type">Schriftelijke vragen</meta:user-defined>
    <meta:user-defined meta:name="OVERHEIDop.Parlementair/DC.type">Kamervragen zonder Antwoord</meta:user-defined>
    <meta:user-defined meta:name="OVERHEIDop.indiener">B. Visser</meta:user-defined>
    <meta:user-defined meta:name="OVERHEIDop.vergaderjaar">2014-2015</meta:user-defined>
    <meta:user-defined meta:name="DCTERMS.W3CDTF/OVERHEIDop.datumIndiening">2015-09-11</meta:user-defined>
    <meta:user-defined meta:name="OVERHEID.StatenGeneraal/DC.creator">Tweede Kamer der Staten-Generaal</meta:user-defined>
    <dc:language>nl</dc:language>
    <meta:user-defined meta:name="DCTERMS.alternative"/>
    <meta:user-defined meta:name="DC.title">Boeteregen op spitsstroken</meta:user-defined>
    <meta:user-defined meta:name="DCTERMS.W3CDTF/DCTERMS.available">2015-09-11</meta:user-defined>
    <meta:user-defined meta:name="OVERHEIDop.publicationName">Kamervragen zonder antwoord</meta:user-defined>
    <meta:user-defined meta:name="OVERHEID.Organisatietype/OVERHEID.organisationType">staten generaal</meta:user-defined>
    <meta:user-defined meta:name="DCTERMS.W3CDTF/DCTERMS.issued">2015-09-11</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