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3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353</text:p>
      <text:p text:style-name="ifm_p_font.roman_mt.3.76mm_ifm">Vragen van het lid <text:span text:style-name="ifm_span_font.bold_ifm">Verhoeven</text:span> (D66) aan de Staatssecretaris van Onderwijs, Cultuur en Wetenschap over <text:span text:style-name="ifm_span_font.italic_ifm">de vergoeding aan NPO Radio 2 en De Wereld Draait Door voor promotie van het Koningslied</text:span> (ingezonden 11 september 2015)</text:p>
      <text:p text:style-name="ifm_p_mt.3.76mm_ifm">Vraag 1</text:p>
      <text:p text:style-name="ifm_p_ifm">Wat is uw reactie op het bericht «NPO Radio 2 en De Wereld Draait Door (DWDD) kregen betaald voor Koningslied»?<text:note text:id="ID-2015Z16353-d37e58" text:note-class="footnote"><text:note-citation text:label="1 ">1</text:note-citation><text:note-body><text:p text:style-name="ifm_p_font.normal_size.6.93pt_mt..5mm_indent.-0.1161in_mleft.0.1161in_ifm">NOS, 10 september 2015, http://nos.nl/artikel/2056871-npo-radio-2-en-dwdd-kregen-betaald-voor-koningslied.html; NOS: Nederlandse Omroep Stichting; NPO: Nederlandse Publieke Onmroep</text:p></text:note-body></text:note></text:p>
      <text:p text:style-name="ifm_p_mt.3.76mm_ifm">Vraag 2</text:p>
      <text:p text:style-name="ifm_p_ifm">Is het waar dat NPO Radio 2 en De Wereld Draait Door een vergoeding hebben gekregen voor promotie van het Koningslied? Zo nee, waarom niet?</text:p>
      <text:p text:style-name="ifm_p_mt.3.76mm_ifm">Vraag 3</text:p>
      <text:p text:style-name="ifm_p_ifm">Hoe hoog was de vergoeding die de NOS en NPO Radio 2 hebben gekregen voor promotie van het Koningslied?</text:p>
      <text:p text:style-name="ifm_p_mt.3.76mm_ifm">Vraag 4</text:p>
      <text:p text:style-name="ifm_p_ifm">Klopt het dat de NPO bijna twee miljoen euro heeft ontvangen van de Stichting Nationaal Comité Inhuldiging voor alle evenementen rond de inhuldiging?</text:p>
      <text:p text:style-name="ifm_p_mt.3.76mm_ifm">Vraag 5</text:p>
      <text:p text:style-name="ifm_p_ifm">Kunt u toelichten of, en zo ja, op welke wijze, de Stichting Nationaal Comité Inhuldiging door de overheid wordt gefinancierd? Indien de Stichting Nationaal Comité Inhuldiging wordt gefinancierd met publieke middelen, vindt u het dan niet vreemd dat deze Stichting deze middelen gebruikt om de publieke omroep te betalen?</text:p>
      <text:p text:style-name="ifm_p_mt.3.76mm_ifm">Vraag 6</text:p>
      <text:p text:style-name="ifm_p_ifm">Deelt u de mening dat betaald krijgen voor «redactionele aandacht» ten koste gaat van journalistieke onafhankelijkheid? Zo nee, waarom niet?</text:p>
      <text:p text:style-name="ifm_p_mt.3.76mm_ifm">Vraag 7</text:p>
      <text:p text:style-name="ifm_p_ifm">Is het waar dat hier sprake is van reclame maken, dan wel sponsoring, van een commercieel product, buiten de STER om? Zo nee, waarom niet?<text:note text:id="ID-2015Z16353-d37e103" text:note-class="footnote"><text:note-citation text:label="2 ">2</text:note-citation><text:note-body><text:p text:style-name="ifm_p_font.normal_size.6.93pt_mt..5mm_indent.-0.1161in_mleft.0.1161in_ifm">STER: Stichting Ether Reclame</text:p></text:note-body></text:note></text:p>
      <text:p text:style-name="ifm_p_mt.3.76mm_ifm">Vraag 8</text:p>
      <text:p text:style-name="ifm_p_ifm">Bent u bereid het Commissariaat voor de Media te laten onderzoeken of de «bemiddelingsovereenkomst» tussen de NPO en de Stichting Nationaal Comité Inhuldiging in strijd is met het dienstbaarheidsverbod zoals vastgesteld in «Beleidsregels reclame publieke media-instellingen 2011», dan wel de wettelijke voorschriften met betrekking tot reclame en sponsoring zoals bepaald in de Mediawet, of enige andere bepaling uit de «Beleidsregels reclame publieke media-instelling» en/of Mediawet? Zo nee, waarom niet?</text:p>
      <text:p text:style-name="ifm_p_mt.3.76mm_ifm">Vraag 9</text:p>
      <text:p text:style-name="ifm_p_ifm">Indien er geen sprake is van enige overtreding van wettelijke regels of voorschriften, bent u dan bereid te bevorderen dat de wet zodanig wordt aangepast dat zulke overeenkomsten als tussen de NPO en de Stichting Nationaal Comité Inhuldiging in de toekomst niet meer mogelijk zijn? Zo nee, waarom niet?</text:p>
      <text:p text:style-name="ifm_p_mt.3.76mm_ifm">Vraag 10</text:p>
      <text:p text:style-name="ifm_p_ifm">Bent u bereid na te gaan bij de NPO of er meer van dit soort dubieuze deals zijn gesloten, zoals eerder ook de deal tussen de NOS en FOX. Zo nee, waarom niet? Zo ja, bent u bereid een onderzoek in te stellen, dan wel het Commisariaat voor de Media te verzoeken een onderzoek i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rgoeding aan NPO Radio 2 en De Wereld Draait Door voor promotie van het Koningslied</dc:title>
    <meta:user-defined meta:name="OVERHEIDop.ParlID/DC.identifier">kv-tk-2015Z16353</meta:user-defined>
    <meta:user-defined meta:name="OVERHEIDop.vraagnummer">2015Z16353</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4-2015</meta:user-defined>
    <meta:user-defined meta:name="DCTERMS.W3CDTF/OVERHEIDop.datumIndiening">2015-09-11</meta:user-defined>
    <meta:user-defined meta:name="OVERHEID.StatenGeneraal/DC.creator">Tweede Kamer der Staten-Generaal</meta:user-defined>
    <dc:language>nl</dc:language>
    <meta:user-defined meta:name="DCTERMS.alternative"/>
    <meta:user-defined meta:name="DC.title">De vergoeding aan NPO Radio 2 en De Wereld Draait Door voor promotie van het Koningslied</meta:user-defined>
    <meta:user-defined meta:name="DCTERMS.W3CDTF/DCTERMS.available">2015-09-11</meta:user-defined>
    <meta:user-defined meta:name="OVERHEIDop.publicationName">Kamervragen zonder antwoord</meta:user-defined>
    <meta:user-defined meta:name="OVERHEID.Organisatietype/OVERHEID.organisationType">staten generaal</meta:user-defined>
    <meta:user-defined meta:name="DCTERMS.W3CDTF/DCTERMS.issued">2015-09-1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