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49</text:p>
      <text:p text:style-name="ifm_p_font.roman_mt.3.76mm_ifm">Vragen van het lid <text:span text:style-name="ifm_span_font.bold_ifm">Ypma</text:span> (PvdA) aan de Staatssecretaris van Onderwijs, Cultuur en Wetenschap over <text:span text:style-name="ifm_span_font.italic_ifm">de opheffing van De Ambelt, school voor speciaal onderwijs</text:span> (ingezonden 11 september 2015).</text:p>
      <text:p text:style-name="ifm_p_mt.3.76mm_ifm">Vraag 1</text:p>
      <text:p text:style-name="ifm_p_ifm">Bent u bekend met het bericht dat De Ambelt, school voor speciaal onderwijs met 2.100 leerlingen, heeft besloten zichzelf op te heffen?<text:note text:id="ID-2015Z16349-d37e58" text:note-class="footnote"><text:note-citation text:label="1 ">1</text:note-citation><text:note-body><text:p text:style-name="ifm_p_font.normal_size.6.93pt_mt..5mm_indent.-0.1161in_mleft.0.1161in_ifm">«Speciaal onderwijsschool De Ambelt heft zichzelf op», De Stentor d.d. 9 september 2015, http://www.destentor.nl/regio/zwolle/speciaal-onderwijsschool-de-ambelt-heft-zichzelf-op-1.5224008</text:p></text:note-body></text:note></text:p>
      <text:p text:style-name="ifm_p_mt.3.76mm_ifm">Vraag 2</text:p>
      <text:p text:style-name="ifm_p_ifm">Deelt u de mening dat voor álle leerlingen van De Ambelt goed en passend onderwijs moet worden gegarandeerd in de betreffende regio? Zo nee, waarom niet? Zo ja, hoe kunt u hieraan bijdragen?</text:p>
      <text:p text:style-name="ifm_p_mt.3.76mm_ifm">Vraag 3</text:p>
      <text:p text:style-name="ifm_p_ifm">Welke mogelijkheden zijn er in deze regio voor het volgen van speciaal onderwijs als dat, in plaats van het regulier onderwijs, voor enkele leerlingen van De Ambelt de meest passende plek is? Is dit naar uw mening een voldoende aanbod?</text:p>
      <text:p text:style-name="ifm_p_mt.3.76mm_ifm">Vraag 4</text:p>
      <text:p text:style-name="ifm_p_ifm">Deelt u de mening dat moet worden voorkomen dat ook maar één van deze 2.100 leerlingen na de opheffing van De Ambelt geen onderwijs meer volgt maar in plaats daarvan thuis komt te zitten? Zo nee, waarom niet? Zo ja, hoe kunt u aan het voorkomen hiervan bijdragen?</text:p>
      <text:p text:style-name="ifm_p_mt.3.76mm_ifm">Vraag 5</text:p>
      <text:p text:style-name="ifm_p_ifm">Deelt u de mening dat er voor leerlingen, ouders en leerkrachten op de kortst mogelijke termijn duidelijkheid moet komen over de manier waarop het onderwijs voor deze leerlingen in de toekomst wordt vormgegeven? Zo nee, waarom niet? Zo ja, wat is naar uw mening hiervoor een redelijke termijn?</text:p>
      <text:p text:style-name="ifm_p_mt.3.76mm_ifm">Vraag 6</text:p>
      <text:p text:style-name="ifm_p_ifm">Kan de werkgelegenheid en het behoud van expertise van leerkrachten, werkzaam op scholen voor speciaal onderwijs die worden opgeheven, worden gegarandeerd? Zo nee, waarom niet? Zo ja, hoe kunt u hieraan bijdragen?</text:p>
      <text:p text:style-name="ifm_p_mt.3.76mm_ifm">Vraag 7</text:p>
      <text:p text:style-name="ifm_p_ifm">Bent u bekend met onderzoek naar de kwaliteit van onderwijs en de ontwikkeling van álle leerlingen in relatie tot de klassengrootte (het aantal leerlingen) en de diversiteit aan onderwijsbehoeften van leerlingen sinds de invoering van passend onderwijs? Zo ja, hoe beoordeelt u de uitkomsten van dit onderzoek? Zo nee, bent u bereid hiernaar onderzoek te laten doen?</text:p>
      <text:p text:style-name="ifm_p_mt.3.76mm_ifm">Vraag 8</text:p>
      <text:p text:style-name="ifm_p_ifm">Wat kan naar uw mening redelijkerwijs van leerkrachten in het regulier onderwijs worden verwacht bij het bieden van passend onderwijs gelet op de diversiteit aan onderwijsbehoeften van leerlingen en de klassengrootte?</text:p>
      <text:p text:style-name="ifm_p_mt.3.76mm_ifm">Vraag 9</text:p>
      <text:p text:style-name="ifm_p_ifm">Bestaat er naar uw mening een relatie tussen de mate van diversiteit aan onderwijsbehoeften van leerlingen en de maximum klassengrootte? Zo ja, kunt u dit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heffing van De Ambelt, school voor speciaal onderwijs</dc:title>
    <meta:user-defined meta:name="OVERHEIDop.ParlID/DC.identifier">kv-tk-2015Z16349</meta:user-defined>
    <meta:user-defined meta:name="OVERHEIDop.vraagnummer">2015Z1634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De opheffing van De Ambelt, school voor speciaal onderwijs</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