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47</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de antwoorden op eerdere vragen inzake de detentie van dhr. Romano van der Dussen</text:span> (ingezonden 11 september 2015).</text:p>
      <text:p text:style-name="ifm_p_mt.3.76mm_ifm">Vraag 1</text:p>
      <text:p text:style-name="ifm_p_ifm">Herinnert u zich dat u op eerdere vragen antwoordde dat u «het zeer zou betreuren indien de heer Van der D. of andere gedetineerden in Nederland en het buitenland onschuldig zouden zijn, maar toch veroordeeld en gedetineerd.»?<text:note text:id="ID-2015Z16347-d37e60" text:note-class="footnote"><text:note-citation text:label="1 ">1</text:note-citation><text:note-body><text:p text:style-name="ifm_p_font.normal_size.6.93pt_mt..5mm_indent.-0.1161in_mleft.0.1161in_ifm">Aanhangsel Handelingen, vergaderjaar 2014–2015, nr. 2947</text:p></text:note-body></text:note></text:p>
      <text:p text:style-name="ifm_p_mt.3.76mm_ifm">Vraag 2</text:p>
      <text:p text:style-name="ifm_p_ifm">Wanneer was u voor het eerst op de hoogte van het feit dat het enige DNA materiaal gevonden op een van de drie slachtoffers van het seksueel geweld waarvoor Romano van der Dussen veroordeeld is, al in 2006 door de Britse autoriteiten gematched is met het DNA materiaal van de Brit Mark D. die in Groot-Brittannië een levenslange straf uitzit voor moord?</text:p>
      <text:p text:style-name="ifm_p_mt.3.76mm_ifm">Vraag 3</text:p>
      <text:p text:style-name="ifm_p_ifm">Heeft u zich de afgelopen maanden verdiept in de casus van de heer van der Dussen?</text:p>
      <text:p text:style-name="ifm_p_mt.3.76mm_ifm">Vraag 4</text:p>
      <text:p text:style-name="ifm_p_ifm">Bent u van mening dat de heer Van der Dussen op adequate wijze bijstand is verleend door Nederland sinds zijn arrestatie in 2003? Zo nee, wat had beter gedaan kunnen worden?</text:p>
      <text:p text:style-name="ifm_p_mt.3.76mm_ifm">Vraag 5</text:p>
      <text:p text:style-name="ifm_p_ifm">Bent u ervan op de hoogte dat de regering van mening is dat «als bepaalde inlichtingen moeten worden verstrekt op basis van de Wet Openbaarheid Bestuur, zij zeker aan de Kamer moeten worden verstrekt op basis van artikel 68 van de Grondwet»?<text:note text:id="ID-2015Z16347-d37e93" text:note-class="footnote"><text:note-citation text:label="2 ">2</text:note-citation><text:note-body><text:p text:style-name="ifm_p_font.normal_size.6.93pt_mt..5mm_indent.-0.1161in_mleft.0.1161in_ifm">Kamerstuk 28 362, nr. 2</text:p></text:note-body></text:note></text:p>
      <text:p text:style-name="ifm_p_mt.3.76mm_ifm">Vraag 6</text:p>
      <text:p text:style-name="ifm_p_ifm">Kunt u alle stukken die over de zaak Van der Dussen gaan bij de rijksoverheid (inclusief de diplomatieke dienst) aan de Kamer doen toekomen, inclusief mails, brieven en memo’s? Kunt u dit zoveel mogelijk openbaar doen, maar waar nodig stukken vertrouwelijk ter inzage leggen bij de Tweede Kamer?</text:p>
      <text:p text:style-name="ifm_p_mt.3.76mm_ifm">Vraag 7</text:p>
      <text:p text:style-name="ifm_p_ifm">Op welke dagen is de heer Van der Dussen fysiek bezocht door (vertegenwoordigers van) de Nederlandse ambassade in 2012, 2013, 2014 en 2015? Kunt u de precieze data geven en deze vraag niet ontwijken zoals u deed bij de eerdere vragen?</text:p>
      <text:p text:style-name="ifm_p_mt.3.76mm_ifm">Vraag 8</text:p>
      <text:p text:style-name="ifm_p_ifm">Kunt u een reactie geven op het artikel «BuZa liegt over zaak Romano van der Dussen»?<text:note text:id="ID-2015Z16347-d37e119" text:note-class="footnote"><text:note-citation text:label="3 ">3</text:note-citation><text:note-body><text:p text:style-name="ifm_p_font.normal_size.6.93pt_mt..5mm_indent.-0.1161in_mleft.0.1161in_ifm">http://www.geenstijl.nl/mt/archieven/2015/08/buza_doet_niks_voor_onschuldige_romano_van_der_dussen.html</text:p></text:note-body></text:note></text:p>
      <text:p text:style-name="ifm_p_mt.3.76mm_ifm">Vraag 9</text:p>
      <text:p text:style-name="ifm_p_ifm">Kunt u deze vragen binnen twee weken beantwoorden en ze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ntwoorden op eerdere Kamervragen inzake de detentie van dhr. Romano van der Dussen</dc:title>
    <meta:user-defined meta:name="OVERHEIDop.ParlID/DC.identifier">kv-tk-2015Z16347</meta:user-defined>
    <meta:user-defined meta:name="OVERHEIDop.vraagnummer">2015Z16347</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De antwoorden op eerdere Kamervragen inzake de detentie van dhr. Romano van der Dussen</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