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2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220</text:p>
      <text:p text:style-name="ifm_p_font.roman_mt.3.76mm_ifm">Vragen van het lid <text:span text:style-name="ifm_span_font.bold_ifm">Voortman</text:span> (GroenLinks) aan de Minister van Volksgezondheid, Welzijn en Sport inzake de onduidelijkheid over <text:span text:style-name="ifm_span_font.italic_ifm">privacygevoeligheid van zorgdeclaraties</text:span> (ingezonden 10 september 2015).</text:p>
      <text:p text:style-name="ifm_p_mt.3.76mm_ifm">Vraag 1</text:p>
      <text:p text:style-name="ifm_p_ifm">Bent u bekend met de rechtszaak tegen de Nederlandse Zorgautoriteit (NZa) omtrent het weigeren van het vrijgeven van zorgdeclaraties?<text:note text:id="ID-2015Z16220-d37e58" text:note-class="footnote"><text:note-citation text:label="1 ">1</text:note-citation><text:note-body><text:p text:style-name="ifm_p_font.normal_size.6.93pt_mt..5mm_indent.-0.1161in_mleft.0.1161in_ifm">http://www.skipr.nl/actueel/id23588-nza-wil-zorgdeclaraties-niet-vrijgeven-wegens-privacy.html</text:p></text:note-body></text:note></text:p>
      <text:p text:style-name="ifm_p_mt.3.76mm_ifm">Vraag 2</text:p>
      <text:p text:style-name="ifm_p_ifm">Kunt u uitleggen hoe het kan dat de NZa stelt dat de declaraties van zorgaanbieders toch tot de persoon te herleiden zijn, terwijl u eerder heeft verklaard dat dit niet mogelijk zou moeten zijn?<text:note text:id="ID-2015Z16220-d37e72" text:note-class="footnote"><text:note-citation text:label="2 ">2</text:note-citation><text:note-body><text:p text:style-name="ifm_p_font.normal_size.6.93pt_mt..5mm_indent.-0.1161in_mleft.0.1161in_ifm">Aanhangsel Handelingen, vergaderjaar 2013–2014, nr. 2956</text:p></text:note-body></text:note> Wie heeft hier gelijk? Zijn zorgdeclaratiegegevens te herleiden tot de persoon? Indien ja, hoe verhoudt zich dat tot uw eerdere uitspraken waar u de Kamer uitlegde dat dit niet mogelijk zou zijn? Indien nee, waarom stelt de NZa dat het wel mogelijk is de persoon te achterhalen?</text:p>
      <text:p text:style-name="ifm_p_mt.3.76mm_ifm">Vraag 3</text:p>
      <text:p text:style-name="ifm_p_ifm">De NZa spreekt op de website dat er theoretische risico's worden onderzocht, bent u bereid deze onderzoeken naar de Kamer te sturen?</text:p>
      <text:p text:style-name="ifm_p_mt.3.76mm_ifm">Vraag 4</text:p>
      <text:p text:style-name="ifm_p_ifm">Is het College Bescherming Persoonsgegevens (CBP) op de hoogte gebracht van het feit dat kennelijk toch persoonsgegevens te achterhalen zijn? Wat betekent dit voor de systematiek van de DIS-database? Bent u bereid dit nader te onderzoeken?</text:p>
      <text:p text:style-name="ifm_p_mt.3.76mm_ifm">Vraag 5</text:p>
      <text:p text:style-name="ifm_p_ifm">Welke maatregelen zijn genomen na het ontdekken van het mogelijk toch herleidbaar zijn van data? Dit betekent immers dat de DIS-database bijzondere persoonsgegevens bev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Privacygevoeligheid van zorgdeclaraties</dc:title>
    <meta:user-defined meta:name="OVERHEIDop.ParlID/DC.identifier">kv-tk-2015Z16220</meta:user-defined>
    <meta:user-defined meta:name="OVERHEIDop.vraagnummer">2015Z162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4-2015</meta:user-defined>
    <meta:user-defined meta:name="DCTERMS.W3CDTF/OVERHEIDop.datumIndiening">2015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vacygevoeligheid van zorgdeclaraties</meta:user-defined>
    <meta:user-defined meta:name="DCTERMS.W3CDTF/DCTERMS.available">2015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