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2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218</text:p>
      <text:p text:style-name="ifm_p_font.roman_mt.3.76mm_ifm">Vragen van het lid <text:span text:style-name="ifm_span_font.bold_ifm">JanVos</text:span> (PvdA) aan de Minister voor Buitenlandse Handel en Ontwikkelingssamenwerking over <text:span text:style-name="ifm_span_font.italic_ifm">de misstanden op en rondom Indiase theeplantages</text:span> (ingezonden 10 september 2015).</text:p>
      <text:p text:style-name="ifm_p_mt.3.76mm_ifm">Vraag 1</text:p>
      <text:p text:style-name="ifm_p_ifm">Heeft u kennisgenomen van de schrijnende conclusies uit het onderzoek «The bitter stories behind the UK national drink», die door het Britse BBC News en Radio 4’s File on Four op 8 september jl. zijn gepubliceerd?<text:note text:id="ID-2015Z16218-d37e58" text:note-class="footnote"><text:note-citation text:label="1 ">1</text:note-citation><text:note-body><text:p text:style-name="ifm_p_font.normal_size.6.93pt_mt..5mm_indent.-0.1161in_mleft.0.1161in_ifm">Nieuwsbericht NU.nl, http://www.nu.nl/economie/4121721/misstanden-bij-theeleveranciers-unilever.html</text:p></text:note-body></text:note>
         <text:note text:id="ID-2015Z16218-d37e66" text:note-class="footnote"><text:note-citation text:label="2 ">2</text:note-citation><text:note-body><text:p text:style-name="ifm_p_font.normal_size.6.93pt_mt..5mm_indent.-0.1161in_mleft.0.1161in_ifm">Onderzoeksrapport BBC News en Radio 4»s File on Four, http://www.bbc.com/news/world-asia-india-34173532</text:p></text:note-body></text:note></text:p>
      <text:p text:style-name="ifm_p_mt.3.76mm_ifm">Vraag 2</text:p>
      <text:p text:style-name="ifm_p_ifm">Bent u op de hoogte van de misstanden op en rondom de theeplantages in het noordoosten van India, waar onder andere Unilever inkoopt? Zo ja, sinds wanneer?</text:p>
      <text:p text:style-name="ifm_p_mt.3.76mm_ifm">Vraag 3</text:p>
      <text:p text:style-name="ifm_p_ifm">Wat is uw oordeel over de reactie van Unilever op het onderzoek, dat ondanks de door Unilever doorgevoerde verbeteringen er nog veel moet gebeuren?</text:p>
      <text:p text:style-name="ifm_p_mt.3.76mm_ifm">Vraag 4</text:p>
      <text:p text:style-name="ifm_p_ifm">Op welke wijze kunt u met multinationals als Unilever dergelijke mensonterende misstanden, waaronder kinderarbeid, gebrek aan hygiëne en het ontbreken van een leefbaar loon, aanpakken? Kunt u daarbij, zoals uw beleid voorschrijft aan de hand van de OESO-richtlijnen, toelichten waar volgens u de verantwoordelijkheid van het bedrijf en die van de Nederlandse overheid elkaar raken?</text:p>
      <text:p text:style-name="ifm_p_mt.3.76mm_ifm">Vraag 5</text:p>
      <text:p text:style-name="ifm_p_ifm">Welke rol en verantwoordelijkheid hebben lokale spelers, waaronder de Indiase overheid wiens wet volgens het onderzoek wordt ondermijnd?</text:p>
      <text:p text:style-name="ifm_p_mt.3.76mm_ifm">Vraag 6</text:p>
      <text:p text:style-name="ifm_p_ifm">Vindt u dat de Nederlandse overheid afdoende zicht heeft op de mate waarin Nederlandse multinationals de OESO-richtlijnen naleven in hun productieketens? Zo nee, welke stappen gaat u nemen om daar meer inzicht in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misstanden op en rondom Indiase theeplantages</dc:title>
    <meta:user-defined meta:name="OVERHEIDop.ParlID/DC.identifier">kv-tk-2015Z16218</meta:user-defined>
    <meta:user-defined meta:name="OVERHEIDop.vraagnummer">2015Z162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vergaderjaar">2014-2015</meta:user-defined>
    <meta:user-defined meta:name="DCTERMS.W3CDTF/OVERHEIDop.datumIndiening">2015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standen op en rondom Indiase theeplantages</meta:user-defined>
    <meta:user-defined meta:name="DCTERMS.W3CDTF/DCTERMS.available">2015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.TaxonomieBeleidsagenda/OVERHEID.category">Werk | Arbeidsomstandigheden</meta:user-defined>
    <meta:user-defined meta:name="OVERHEIDop.versieInformatie"/>
  </office:meta>
</office:document-meta>
</file>