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7</text:p>
      <text:p text:style-name="ifm_p_font.roman_mt.3.76mm_ifm">Vragen van het lid <text:span text:style-name="ifm_span_font.bold_ifm">Van Dekken</text:span> (PvdA) aan de ministers van Volksgezondheid, Welzijn en Sport en van Veiligheid en Justitie over <text:span text:style-name="ifm_span_font.italic_ifm">de fair play competitie voor jonge voetballertjes</text:span> (ingezonden 10 september 2015).</text:p>
      <text:p text:style-name="ifm_p_mt.3.76mm_ifm">Vraag 1</text:p>
      <text:p text:style-name="ifm_p_ifm">Kent u het bericht «Ouders op afstand en geen scheids, zo wordt voetbal weer leuk»?<text:note text:id="ID-2015Z16217-d37e55" text:note-class="footnote"><text:note-citation text:label="1 ">1</text:note-citation><text:note-body><text:p text:style-name="ifm_p_font.normal_size.6.93pt_mt..5mm_indent.-0.1161in_mleft.0.1161in_ifm">Nos.nl, 5 september 2015: Ouders op afstand en geen scheids</text:p></text:note-body></text:note></text:p>
      <text:p text:style-name="ifm_p_mt.3.76mm_ifm">Vraag 2</text:p>
      <text:p text:style-name="ifm_p_ifm">Deelt u de mening dat het belangrijk is dat jonge sportertjes het spel in zijn puurste, plezierigste vorm kunnen beleven? Zo ja, waarom? Zo nee, waarom niet?</text:p>
      <text:p text:style-name="ifm_p_mt.3.76mm_ifm">Vraag 3</text:p>
      <text:p text:style-name="ifm_p_ifm">Wat vindt u van het initiatief dat de Koninklijke Nederlandse Voetbalbond (KNVB) in samenwerking met voetbalverenigingen is gestart om f-pupillen te laten voetballen zonder scheidsrechter en met ouders op gepaste afstand? In hoeverre deelt u de mening dat fair play competities bijdragen aan een vitale, plezierige en veilige omgeving voor zowel sporters als sportliefhebbers?</text:p>
      <text:p text:style-name="ifm_p_mt.3.76mm_ifm">Vraag 4</text:p>
      <text:p text:style-name="ifm_p_ifm">In hoeverre bent u bekend met de enthousiaste reacties op de fair play competitie van sportertjes, ouders, coaches en voetbalverenigingen? Hoe duidt u de eerste resultaten van de fair play competitie, waaruit blijkt dat kinderen meer speelplezier ervaren en leren om gezamenlijk met vriendjes tot een rechtvaardig spel te komen? Smaakt dat wat u betreft naar meer?</text:p>
      <text:p text:style-name="ifm_p_mt.3.76mm_ifm">Vraag 5</text:p>
      <text:p text:style-name="ifm_p_ifm">In hoeverre ziet u een rol weggelegd voor fair play competities in het project Veiliger sportklimaat? Ziet u kansen om fair play competities landelijk uit te rollen en uit te breiden naar andere leeftijdsgroepen en sporten?</text:p>
      <text:p text:style-name="ifm_p_mt.3.76mm_ifm">Vraag 6</text:p>
      <text:p text:style-name="ifm_p_ifm">Erkent u dat sportverenigingen een belangrijke bijdrage leveren aan de sociale vaardigheden, normen, verantwoordelijkheden en opvoeding van de jeugd? In hoeverre bent u bereid om sportverenigingen te helpen om de bijdrage te versterken? Bent u bereid om sport vaker als middel in te zetten om maatschappelijke doeleinden op terreinen als zorg, onderwijs en jeugdopvang te verwezenlijken? Zo nee, waarom niet? Zo ja, hoe gaat u dat doen?</text:p>
      <text:p text:style-name="ifm_p_mt.3.76mm_ifm">Vraag 7</text:p>
      <text:p text:style-name="ifm_p_ifm">Bent u bereid om sportverenigingen te stimuleren en te ondersteunen zodat ze hun maatschappelijke rol kunnen pakken ten aanzien van een positieve spelbeleving en een plezierige sportomgeving voor jonge sportertjes? Zo ja, wilt u hierover in overleg treden met de KNVB en andere sportbo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airplay-competitie voor jonge voetballertjes</dc:title>
    <meta:user-defined meta:name="OVERHEIDop.ParlID/DC.identifier">kv-tk-2015Z16217</meta:user-defined>
    <meta:user-defined meta:name="OVERHEIDop.vraagnummer">2015Z16217</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Fairplay-competitie voor jonge voetballertjes</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Sport</meta:user-defined>
    <meta:user-defined meta:name="OVERHEIDop.versieInformatie"/>
  </office:meta>
</office:document-meta>
</file>