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15</text:p>
      <text:p text:style-name="ifm_p_font.roman_mt.3.76mm_ifm">Vragen van de leden <text:span text:style-name="ifm_span_font.bold_ifm">Kooiman</text:span> en <text:span text:style-name="ifm_span_font.bold_ifm">Karabulut</text:span> (beiden SP) aan de Staatssecretaris van Volksgezondheid, Welzijn en Sport over <text:span text:style-name="ifm_span_font.italic_ifm">misstanden in de vrouwenopvang</text:span> (ingezonden 10 september 2015).</text:p>
      <text:p text:style-name="ifm_p_mt.3.76mm_ifm">Vraag 1</text:p>
      <text:p text:style-name="ifm_p_ifm">Vindt u het ook zo schokkend dat vrouwen en kinderen in de opvang in Heemskerk leven onder mensonwaardige omstandigheden? Kunt u uw antwoord toelichten?<text:note text:id="ID-2015Z16215-d37e61" text:note-class="footnote"><text:note-citation text:label="1 ">1</text:note-citation><text:note-body><text:p text:style-name="ifm_p_font.normal_size.6.93pt_mt..5mm_indent.-0.1161in_mleft.0.1161in_ifm">http://www.noordhollandsdagblad.nl/stadstreek/kennemerland/article27496097.ece/Vrouwen-in-opvang-Heemskerk-leven-tussen-ratten-en-urinelucht</text:p></text:note-body></text:note></text:p>
      <text:p text:style-name="ifm_p_mt.3.76mm_ifm">Vraag 2</text:p>
      <text:p text:style-name="ifm_p_ifm">Wat vindt u ervan dat de gemeente vrouwen en kinderen laat opvangen in een gedateerd gebouw, waarin slechte hygiëne, prostitutie, intimidatie, geldproblemen en gebrekkige begeleiding aan de orde van de dag is? Kunt u uw antwoord toelichten?</text:p>
      <text:p text:style-name="ifm_p_mt.3.76mm_ifm">Vraag 3</text:p>
      <text:p text:style-name="ifm_p_ifm">Met welke reden heeft de betrokken wethouder de locatie niet ongeschikt verklaard? Bent u bereid dit uit te zoeken en de Kamer hierover te informeren? Zo nee, waarom niet?</text:p>
      <text:p text:style-name="ifm_p_mt.3.76mm_ifm">Vraag 4</text:p>
      <text:p text:style-name="ifm_p_ifm">Bent u bereid de Inspectie voor de Gezondheidszorg onderzoek te laten doen naar deze zorgelijke signalen? Zo nee, waarom niet?</text:p>
      <text:p text:style-name="ifm_p_mt.3.76mm_ifm">Vraag 5</text:p>
      <text:p text:style-name="ifm_p_ifm">Deelt u de mening dat er een onafhankelijk onderzoek dient te komen over misstanden in de opvang en dat er een goed en permanent systeem van controle dient te komen in de vrouwenopvang? Zo ja, bent u bereid dit te (laten) regelen? Zo nee, waarom niet?</text:p>
      <text:p text:style-name="ifm_p_mt.3.76mm_ifm">Vraag 6</text:p>
      <text:p text:style-name="ifm_p_ifm">Deelt u de mening dat er in de vrouwenopvang begeleiding moet zijn om vrouwen weer zelfredzaam te maken en dat er gebroken moet worden met het systeem waar de opvang er financieel baat bij heeft om vrouwen zo lang mogelijk in de opvang te houden? Zo ja, wat gaat u hieraan doen? Zo nee, waarom niet?</text:p>
      <text:p text:style-name="ifm_p_mt.3.76mm_ifm">Vraag 7</text:p>
      <text:p text:style-name="ifm_p_ifm">Wat is uw reactie op de uitspraak van Shirin Musa, directeur van Femmes for Freedom die aangeeft dat de meeste vrouwen niet rond kunnen komen vanwege de hoge huur en weinig leefgeld, waardoor sommige vrouwen geen andere oplossing zien dan bedelen, stelen of prostitutie? Komt dit ook voor in andere vrouwenopvangcentra? Bent u bereid dit uit te zoeken en de Kamer hierover te informeren? Zo nee, waarom niet?</text:p>
      <text:p text:style-name="ifm_p_mt.3.76mm_ifm">Vraag 8</text:p>
      <text:p text:style-name="ifm_p_ifm">Bent u bereid onderzoek te doen naar de leefomstandigheden in vrouwenopvangcentra in Nederland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sstanden in de vrouwenopvang</dc:title>
    <meta:user-defined meta:name="OVERHEIDop.ParlID/DC.identifier">kv-tk-2015Z16215</meta:user-defined>
    <meta:user-defined meta:name="OVERHEIDop.vraagnummer">2015Z162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C.J.E. Kooiman</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Misstanden in de vrouwenopvang</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