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212</text:p>
      <text:p text:style-name="ifm_p_font.roman_mt.3.76mm_ifm">Vragen van het lid <text:span text:style-name="ifm_span_font.bold_ifm">De Lange</text:span> (VVD) aan de Minister van Volksgezondheid, Welzijn en Sport over <text:span text:style-name="ifm_span_font.italic_ifm">fatale gevolgen na het missen van diagnoses</text:span> (ingezonden 10 september 2015).</text:p>
      <text:p text:style-name="ifm_p_mt.3.76mm_ifm">Vraag 1</text:p>
      <text:p text:style-name="ifm_p_ifm">Heeft u kennisgenomen van het bericht «IJsselland Ziekenhuis grijpt in na fatale missers» op de website van de Telegraaf<text:note text:id="ID-2015Z16212-d37e58" text:note-class="footnote"><text:note-citation text:label="1 ">1</text:note-citation><text:note-body><text:p text:style-name="ifm_p_font.normal_size.6.93pt_mt..5mm_indent.-0.1161in_mleft.0.1161in_ifm">http://www.telegraaf.nl/binnenland/24469027/__IJsselland_grijpt_in_na_missers__.html</text:p></text:note-body></text:note> en het bericht «Ziekenhuis treft maatregelen na dood van Roos» op de website van het Algemeen Dagblad?<text:note text:id="ID-2015Z16212-d37e67" text:note-class="footnote"><text:note-citation text:label="2 ">2</text:note-citation><text:note-body><text:p text:style-name="ifm_p_font.normal_size.6.93pt_mt..5mm_indent.-0.1161in_mleft.0.1161in_ifm">http://www.ad.nl/ad/nl/1038/Rotterdam/article/detail/3962268/2015/04/17/Ziekenhuis-treft-maatregelen-na-dood-van-Roos-16.dhtml</text:p></text:note-body></text:note></text:p>
      <text:p text:style-name="ifm_p_mt.3.76mm_ifm">Vraag 2</text:p>
      <text:p text:style-name="ifm_p_ifm">Wat is uw reactie op het bericht dat de cardiologieafdeling van het IJsselland Ziekenhuis tot tweemaal toe een diagnose heeft gemist bij jonge patiënten, waardoor patiënten zijn overleden?</text:p>
      <text:p text:style-name="ifm_p_mt.3.76mm_ifm">Vraag 3</text:p>
      <text:p text:style-name="ifm_p_ifm">De voorzitter van de Raad van Bestuur van het IJsselland Ziekenhuis stelt 3 jaar na de dood van de eerste patiënt dat het IJsselland Ziekenhuis meerdere maatregelen heeft getroffen; een maand later overlijdt er opnieuw een 19-jarige jongen; bent u van mening dat het IJsselland Ziekenhuis destijds voldoende maatregelen heeft genomen om het overlijden van deze jongen te voorkomen?</text:p>
      <text:p text:style-name="ifm_p_mt.3.76mm_ifm">Vraag 4</text:p>
      <text:p text:style-name="ifm_p_ifm">Zijn er meer afdelingen in het IJsselland Ziekenhuis die op dit moment niet goed functioneren? Zo ja, welke afdelingen betreft dit, wat is hiervan de oorzaak en op welke wijze worden de problemen opgelost?</text:p>
      <text:p text:style-name="ifm_p_mt.3.76mm_ifm">Vraag 5</text:p>
      <text:p text:style-name="ifm_p_ifm">Is bekend waar de arts in kwestie inmiddels werkzaam is? Worden de patiënten in desbetreffend ziekenhuis geïnformeerd over de lopende procedure bij het tuchtcollege? Zo ja, op welke wijze gebeurt dit? Zo nee, waarom niet?</text:p>
      <text:p text:style-name="ifm_p_mt.3.76mm_ifm">Vraag 6</text:p>
      <text:p text:style-name="ifm_p_ifm">Welke gevolgen heeft het inzetten van twee senior cardiologen van een ander ziekenhuis in de regio voor de toegankelijkheid van cardiologie? Is het aannemelijk dat de wachttijd voor een behandeling in deze regio toeneemt?</text:p>
      <text:p text:style-name="ifm_p_mt.3.76mm_ifm">Vraag 7</text:p>
      <text:p text:style-name="ifm_p_ifm">Deelt u de mening dat het op dit moment voor patiënten soms lastig kan zijn om te achterhalen welke kwaliteit van zorg wordt geleverd door een arts? Bent u bereid maatregelen te nemen om patiënten beter voor te lichten over bijvoorbeeld het aanwezig zijn van een waarschuwing of berisping, zodat zij een betere afweging kunnen maken of zij behandeld willen worden door een arts en/of in dit ziekenhuis? Kunt u uw antwoord toelichten?</text:p>
      <text:p text:style-name="ifm_p_mt.3.76mm_ifm">Vraag 8</text:p>
      <text:p text:style-name="ifm_p_ifm">Bent u bereid om met de beroepsgroep in gesprek te gaan over het verplicht doorverwijzen van patiënten onder de 16 jaar naar gespecialiseerde kindercardiologen, zodat de kans op het missen van een diagnose in de toekomst wordt verkleind? Kunt u daarin meenemen op welke wijze dit een positieve bijdrage kan leveren aan de gewenste kwaliteit bij de behandeling van speciale ziekte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Fatale gevolgen na het missen van diagnoses</dc:title>
    <meta:user-defined meta:name="OVERHEIDop.ParlID/DC.identifier">kv-tk-2015Z16212</meta:user-defined>
    <meta:user-defined meta:name="OVERHEIDop.vraagnummer">2015Z16212</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Fatale gevolgen na het missen van diagnoses</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