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1</text:p>
      <text:p text:style-name="ifm_p_font.roman_mt.3.76mm_ifm">Vragen van het lid <text:span text:style-name="ifm_span_font.bold_ifm">Thieme</text:span> (PvdD) aan de Minister van Sociale Zaken en Werkgelegenheid over <text:span text:style-name="ifm_span_font.italic_ifm">uitkeringsgerechtigden die vanwege ethische of gewetensbezwaren werk weigeren en hun uitkering dreigen te verliezen</text:span> (ingezonden 10 september 2015).</text:p>
      <text:p text:style-name="ifm_p_mt.3.76mm_ifm">Vraag 1</text:p>
      <text:p text:style-name="ifm_p_ifm">Deelt u de mening dat mensen met een bijzondere levensovertuiging (bijvoorbeeld vegetariërs of veganisten) ethische en gewetensbezwaren kunnen hebben bij het uitvoeren van arbeidsfuncties die rechtstreeks tegen hun levensovertuiging ingaan?</text:p>
      <text:p text:style-name="ifm_p_mt.3.76mm_ifm">Vraag 2</text:p>
      <text:p text:style-name="ifm_p_ifm">Erkent u dat een uitkeringsgerechtigde op dit moment geen juridische grondslag heeft om op basis van ethische of morele overwegingen een arbeidsfunctie te weigeren? Zo nee, waarom niet?</text:p>
      <text:p text:style-name="ifm_p_mt.3.76mm_ifm">Vraag 3</text:p>
      <text:p text:style-name="ifm_p_ifm">Bent u ervan op de hoogte dat het Uitvoeringsinstituut Werknemersverzekeringen (UWV) de functie «productiemedewerker pluimveeslachterij» op het Claimbeoordelings- en Borgingssysteem (CBBS) als regulier werk heeft staan?</text:p>
      <text:p text:style-name="ifm_p_mt.3.76mm_ifm">Vraag 4</text:p>
      <text:p text:style-name="ifm_p_ifm">Hoe beoordeelt u dat uitkeringsgerechtigden het risico lopen hun uitkering te verliezen als zij functies uit het CBBS weigeren op basis van ethische of psychische gronden, zoals de functie van een productiemedewerker in een slachterij?</text:p>
      <text:p text:style-name="ifm_p_mt.3.76mm_ifm">Vraag 5</text:p>
      <text:p text:style-name="ifm_p_ifm">Erkent u dat het werken in een slachterij, en het bewust moeten doden van dieren, ethische dilemma’s en in sommige gevallen zelfs psychische schade met zich mee kunnen brengen en daarom ook niet voor iedereen geschikt zijn?</text:p>
      <text:p text:style-name="ifm_p_mt.3.76mm_ifm">Vraag 6</text:p>
      <text:p text:style-name="ifm_p_ifm">Erkent u dat op basis van ethische en psychische gronden de functie productiemedewerker in een slachterij daarom ook niet als een reguliere functie beschouwd kan worden? Bent u bereid om de functie «productiemedewerker slachterij» uit het CBBS te halen?</text:p>
      <text:p text:style-name="ifm_p_mt.3.76mm_ifm">Vraag 7</text:p>
      <text:p text:style-name="ifm_p_ifm">Bent u bereid om ethische criteria te verbinden aan het selecteren van functies binnen het CBBS?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keringsgerechtigden die vanwege ethische of gewetensbezwaren werk weigeren en hun uitkering dreigen te verliezen</dc:title>
    <meta:user-defined meta:name="OVERHEIDop.ParlID/DC.identifier">kv-tk-2015Z16211</meta:user-defined>
    <meta:user-defined meta:name="OVERHEIDop.vraagnummer">2015Z1621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Uitkeringsgerechtigden die vanwege ethische of gewetensbezwaren werk weigeren en hun uitkering dreigen te verliezen</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