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2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207</text:p>
      <text:p text:style-name="ifm_p_font.roman_mt.3.76mm_ifm">Vragen van het lid <text:span text:style-name="ifm_span_font.bold_ifm">Gesthuizen</text:span> (SP) aan de Minister van Veiligheid en Justitie over <text:span text:style-name="ifm_span_font.italic_ifm">het bericht dat het nieuwe tapbeleid van Justitie een aanval is op onze grondrechten</text:span> (ingezonden 10 september 2015)</text:p>
      <text:p text:style-name="ifm_p_mt.3.76mm_ifm">Vraag 1</text:p>
      <text:p text:style-name="ifm_p_ifm">Wat is uw reactie op de berichten dat de politie standaard telefoon en internet tapt?<text:note text:id="ID-2015Z16207-d37e58" text:note-class="footnote"><text:note-citation text:label="1 ">1</text:note-citation><text:note-body><text:p text:style-name="ifm_p_font.normal_size.6.93pt_mt..5mm_indent.-0.1161in_mleft.0.1161in_ifm">http://computerworld.nl/overheid/87947-nieuw-tapbeleid-justitie--aanval-op-onze-grondrechten &amp; http://computerworld.nl/overheid/87209-politie-tapt-nu-standaard-telefoon-en-internet</text:p></text:note-body></text:note></text:p>
      <text:p text:style-name="ifm_p_mt.3.76mm_ifm">Vraag 2</text:p>
      <text:p text:style-name="ifm_p_ifm">Wat houdt de nieuwe interceptiestandaard in? Leidt deze nieuwe standaard er inderdaad toe dat de politie nu standaard alle telefoon- én internetgegevens tapt? Zo nee, waarom niet?</text:p>
      <text:p text:style-name="ifm_p_mt.3.76mm_ifm">Vraag 3</text:p>
      <text:p text:style-name="ifm_p_ifm">Waarom is tot deze meer ingrijpende opsporingsmethode overgegaan? Wat is hiervan de wettelijke grondslag?</text:p>
      <text:p text:style-name="ifm_p_mt.3.76mm_ifm">Vraag 4</text:p>
      <text:p text:style-name="ifm_p_ifm">Acht u het proportioneel en legitiem om standaard over te gaan tot het tappen van zowel telefoon als internet? Zo ja, waarom?</text:p>
      <text:p text:style-name="ifm_p_mt.3.76mm_ifm">Vraag 5</text:p>
      <text:p text:style-name="ifm_p_ifm">Klopt het dat de proportionaliteitsafweging in Nederland structureel anders ligt dan in veel andere landen?<text:note text:id="ID-2015Z16207-d37e91" text:note-class="footnote"><text:note-citation text:label="2 ">2</text:note-citation><text:note-body><text:p text:style-name="ifm_p_font.normal_size.6.93pt_mt..5mm_indent.-0.1161in_mleft.0.1161in_ifm">http://webwereld.nl/beveiliging/37737-nederland--kampioen--eigen-burgers-aftappen</text:p></text:note-body></text:note> Kunt u uw antwoord uitgebreid toelichten?</text:p>
      <text:p text:style-name="ifm_p_mt.3.76mm_ifm">Vraag 6</text:p>
      <text:p text:style-name="ifm_p_ifm">Deelt u de mening dat de nieuwe interceptiestandaard minder transparant is? Zo nee, waarom niet?</text:p>
      <text:p text:style-name="ifm_p_mt.3.76mm_ifm">Vraag 7</text:p>
      <text:p text:style-name="ifm_p_ifm">Deelt u de mening dat met de nieuwe interceptiestandaard de kans groter is dat extreem privacygevoelige data van onschuldige mensen worden verzameld? Zo nee, waarom niet?</text:p>
      <text:p text:style-name="ifm_p_mt.3.76mm_ifm">Vraag 8</text:p>
      <text:p text:style-name="ifm_p_ifm">Onder welke voorwaarden wordt het op dit moment rechtmatig geacht om telefoons te tappen? Welke voorwaarden gelden er als het gaat om internettaps?</text:p>
      <text:p text:style-name="ifm_p_mt.3.76mm_ifm">Vraag 9</text:p>
      <text:p text:style-name="ifm_p_ifm">Hoe wordt omgegaan met de zogenaamde bijvangst en met de gegevens van onschuldige</text:p>
      <text:p text:style-name="ifm_p_ifm">mensen?</text:p>
      <text:p text:style-name="ifm_p_mt.3.76mm_ifm">Vraag 10</text:p>
      <text:p text:style-name="ifm_p_ifm">Hoe lang worden de verzamelde gegevens bewaard en wat is daar de reden van?</text:p>
      <text:p text:style-name="ifm_p_mt.3.76mm_ifm">Vraag 11</text:p>
      <text:p text:style-name="ifm_p_ifm">Hoe verhoudt de nieuwe interceptiestandaard zich tot de uitspraak van het Europese Hof over de bewaarplicht?<text:note text:id="ID-2015Z16207-d37e138" text:note-class="footnote"><text:note-citation text:label="3 ">3</text:note-citation><text:note-body><text:p text:style-name="ifm_p_font.normal_size.6.93pt_mt..5mm_indent.-0.1161in_mleft.0.1161in_ifm">http://www.scribd.com/doc/216980523/Judgment-of-the-ECJ-in-Digital-Rights-Ireland-data-retention-challenge</text:p></text:note-body></text:note></text:p>
      <text:p text:style-name="ifm_p_mt.3.76mm_ifm">Vraag 12</text:p>
      <text:p text:style-name="ifm_p_ifm">Hoeveel mensen zijn er sinds begin 2014, conform de nieuwe interceptiestandaard, getapt? Hoe lang is er gemiddeld getapt? Indien deze cijfers niet worden gegeven, kunt u dan toelichten waarom niet?</text:p>
      <text:p text:style-name="ifm_p_mt.3.76mm_ifm">Vraag 13</text:p>
      <text:p text:style-name="ifm_p_ifm">Kan over 2014 en een deel van 2015 alsnog onderscheid worden gemaakt tussen het aantal telefoontaps en internettaps? Zo nee, waarom niet?</text:p>
      <text:p text:style-name="ifm_p_mt.3.76mm_ifm">Vraag 14</text:p>
      <text:p text:style-name="ifm_p_ifm">Hoe vaak tapt Nederland telefoons en internet in verhouding tot andere landen, zoals bijvoorbeeld de Verenigde Staten?</text:p>
      <text:p text:style-name="ifm_p_mt.3.76mm_ifm">Vraag 15</text:p>
      <text:p text:style-name="ifm_p_ifm">Heeft het College Bescherming Persoonsgegevens (CBP) zich reeds uitgelaten over de nieuwe interceptiestandaard? Zo nee, waarom niet en bent u bereid alsnog het oordeel van het CBP te vragen? Zo ja, wat was het oorde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slachtoffers van loverboys niet de noodzakelijke hulp krijgen</dc:title>
    <meta:user-defined meta:name="OVERHEIDop.ParlID/DC.identifier">kv-tk-2015Z16207</meta:user-defined>
    <meta:user-defined meta:name="OVERHEIDop.vraagnummer">2015Z162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4-2015</meta:user-defined>
    <meta:user-defined meta:name="DCTERMS.W3CDTF/OVERHEIDop.datumIndiening">2015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lachtoffers van loverboys niet de noodzakelijke hulp krijgen</meta:user-defined>
    <meta:user-defined meta:name="DCTERMS.W3CDTF/DCTERMS.available">2015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Recht | Staatsrecht</meta:user-defined>
    <meta:user-defined meta:name="OVERHEIDop.versieInformatie"/>
  </office:meta>
</office:document-meta>
</file>