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620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6204</text:p>
      <text:p text:style-name="ifm_p_font.roman_mt.3.76mm_ifm">Vragen van het lid <text:span text:style-name="ifm_span_font.bold_ifm">Kooiman</text:span> (SP) aan de Staatssecretarissen van Volksgezondheid, Welzijn en Sport en van Veiligheid en Justitie over <text:span text:style-name="ifm_span_font.italic_ifm">het bericht dat slachtoffers van loverboys niet de noodzakelijke hulp krijgen</text:span> (ingezonden 10 september 2015).</text:p>
      <text:p text:style-name="ifm_p_mt.3.76mm_ifm">Vraag 1</text:p>
      <text:p text:style-name="ifm_p_ifm">Wat is uw reactie op het bericht dat slachtoffers van loverboys in de regio Rotterdam mogelijk niet de noodzakelijke hulp krijgen?<text:note text:id="ID-2015Z16204-d37e58" text:note-class="footnote"><text:note-citation text:label="1 ">1</text:note-citation><text:note-body><text:p text:style-name="ifm_p_font.normal_size.6.93pt_mt..5mm_indent.-0.1161in_mleft.0.1161in_ifm">De Stentor, 7 september 2015, «Nieuwe jeugdzorg funest voor loverboy slachtoffers». http://www.destentor.nl/algemeen/misdaad-112/nieuwe-jeugdzorg-funest-voor-loverboyslachtoffers-1.5218915</text:p></text:note-body></text:note></text:p>
      <text:p text:style-name="ifm_p_mt.3.76mm_ifm">Vraag 2</text:p>
      <text:p text:style-name="ifm_p_ifm">Hoe verklaart u de forse teruggang in de vraag naar specialistische hulp van de Fier bij loverboyproblematiek in de regio Rotterdam?</text:p>
      <text:p text:style-name="ifm_p_mt.3.76mm_ifm">Vraag 3</text:p>
      <text:p text:style-name="ifm_p_ifm">Waar worden deze slachtoffers nu opgevangen en hoe groot is deze groep?</text:p>
      <text:p text:style-name="ifm_p_mt.3.76mm_ifm">Vraag 4</text:p>
      <text:p text:style-name="ifm_p_ifm">Wat zijn de cijfers voor de vraag naar specialistische hulp van de Fier bij loverboyproblematiek over geheel Nederland? Zijn er ook andere regio’s waarbij dit probleem speelt?</text:p>
      <text:p text:style-name="ifm_p_mt.3.76mm_ifm">Vraag 5</text:p>
      <text:p text:style-name="ifm_p_ifm">Hoe garandeert u dat slachtoffers van loverboys de gekwalificeerde en specialistische zorg ontvangen die zij nodig hebben?</text:p>
      <text:p text:style-name="ifm_p_mt.3.76mm_ifm">Vraag 6</text:p>
      <text:p text:style-name="ifm_p_ifm">Welke organisaties zijn volgens u gekwalificeerd en geschikt om deze specialistische zorg te bieden?</text:p>
      <text:p text:style-name="ifm_p_mt.3.76mm_ifm">Vraag 7</text:p>
      <text:p text:style-name="ifm_p_ifm">Hoeveel budget hebben gemeenten daadwerkelijk besteed aan de specialistische landelijke functies in de jeugdzor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dat slachtoffers van loverboys niet de noodzakelijke hulp krijgen</dc:title>
    <meta:user-defined meta:name="OVERHEIDop.ParlID/DC.identifier">kv-tk-2015Z16204</meta:user-defined>
    <meta:user-defined meta:name="OVERHEIDop.vraagnummer">2015Z1620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E. Kooiman</meta:user-defined>
    <meta:user-defined meta:name="OVERHEIDop.vergaderjaar">2014-2015</meta:user-defined>
    <meta:user-defined meta:name="DCTERMS.W3CDTF/OVERHEIDop.datumIndiening">2015-09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slachtoffers van loverboys niet de noodzakelijke hulp krijgen</meta:user-defined>
    <meta:user-defined meta:name="DCTERMS.W3CDTF/DCTERMS.available">2015-09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9-10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