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2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202</text:p>
      <text:p text:style-name="ifm_p_font.roman_mt.3.76mm_ifm">Vragen van het lid <text:span text:style-name="ifm_span_font.bold_ifm">Bruins Slot</text:span> (CDA) aan de Minister van Volksgezondheid, Welzijn en Sport over <text:span text:style-name="ifm_span_font.italic_ifm">wachtlijsten die door omzetplafonds worden veroorzaakt</text:span> (ingezonden 10 september 2015).</text:p>
      <text:p text:style-name="ifm_p_mt.3.76mm_ifm">Vraag 1</text:p>
      <text:p text:style-name="ifm_p_ifm">Bent u bekend met het bericht dat soms specialisten patiënten weigeren te opereren omdat het afgesproken budget met de zorgverzekeraar op is, waardoor er wachtlijsten ontstaan?<text:note text:id="ID-2015Z16202-d37e58" text:note-class="footnote"><text:note-citation text:label="1 ">1</text:note-citation><text:note-body><text:p text:style-name="ifm_p_font.normal_size.6.93pt_mt..5mm_indent.-0.1161in_mleft.0.1161in_ifm">NRC, 3 september 2015, «De wachttijd bij ziekenhuizen is vaak schijn» en «Volgend jaar bent u de eerste»</text:p></text:note-body></text:note></text:p>
      <text:p text:style-name="ifm_p_mt.3.76mm_ifm">Vraag 2</text:p>
      <text:p text:style-name="ifm_p_ifm">Klopt het dat in augustus 2015 in 317 ziekenhuisafdelingen door heel Nederland de Treeknorm niet gehaald werd? In hoeverre is dat te rijmen met uw antwoord op eerdere vragen waarin u stelt dat u geen risico ziet voor het ontstaan van wachtlijsten?<text:note text:id="ID-2015Z16202-d37e72" text:note-class="footnote"><text:note-citation text:label="2 ">2</text:note-citation><text:note-body><text:p text:style-name="ifm_p_font.normal_size.6.93pt_mt..5mm_indent.-0.1161in_mleft.0.1161in_ifm">Aanhangsel Handelingen, vergaderjaar 2014–2015, nr. 1952</text:p></text:note-body></text:note></text:p>
      <text:p text:style-name="ifm_p_mt.3.76mm_ifm">Vraag 3</text:p>
      <text:p text:style-name="ifm_p_ifm">Is er een onderscheid te maken in het al dan niet halen van de Treeknorm per ziekenhuisafdeling, per zorgverzekeraar, zodat bekeken kan worden of de wachtlijst het gevolg is van een bepaald omzetplafond?</text:p>
      <text:p text:style-name="ifm_p_mt.3.76mm_ifm">Vraag 4</text:p>
      <text:p text:style-name="ifm_p_ifm">In hoeverre is het zorgverzekeraars toegestaan wachtlijsten te gebruiken als middel om patiëntenstromen te sturen?</text:p>
      <text:p text:style-name="ifm_p_mt.3.76mm_ifm">Vraag 5</text:p>
      <text:p text:style-name="ifm_p_ifm">Mag het behalen van de Treeknorm door de zorgverzekeraar als voorwaarde worden gesteld in een contract met een zorginstelling? Is bij u bekend of dit vaak gebeurt?</text:p>
      <text:p text:style-name="ifm_p_mt.3.76mm_ifm">Vraag 6</text:p>
      <text:p text:style-name="ifm_p_ifm">Bent u nog steeds van mening dat in het geval van het bereiken van een omzetplafond de zorgverzekeraar altijd in overleg zal moeten gaan met de verzekerde om naar een oplossing te zoeken, waarbij de verzekerde zelf kan kiezen om liever even te wachten of juist niet?<text:note text:id="ID-2015Z16202-d37e105" text:note-class="footnote"><text:note-citation text:label="3 ">3</text:note-citation><text:note-body><text:p text:style-name="ifm_p_font.normal_size.6.93pt_mt..5mm_indent.-0.1161in_mleft.0.1161in_ifm">Aanhangsel Handelingen, vergaderjaar 2014–2015, nr. 1093</text:p></text:note-body></text:note></text:p>
      <text:p text:style-name="ifm_p_mt.3.76mm_ifm">Vraag 7</text:p>
      <text:p text:style-name="ifm_p_ifm">Hoe wordt erop toegezien dat zorgverzekeraars het gesprek met de verzekerde aangaat in het geval van het bereiken van een omzetplafond? Hoe vaak komt het voor dat een dergelijk gesprek wordt gevoerd?</text:p>
      <text:p text:style-name="ifm_p_mt.3.76mm_ifm">Vraag 8</text:p>
      <text:p text:style-name="ifm_p_ifm">Bent u nog steeds van mening dat als een zorgverzekeraar geen realistisch volume heeft ingekocht, verzekerden daarmee geen genoegen zullen nemen en naar een andere verzekeraar zullen overstappen?<text:note text:id="ID-2015Z16202-d37e125" text:note-class="footnote"><text:note-citation text:label="4 ">4</text:note-citation><text:note-body><text:p text:style-name="ifm_p_font.normal_size.6.93pt_mt..5mm_indent.-0.1161in_mleft.0.1161in_ifm">Aanhangsel Handelingen, vergaderjaar 2014–2015, nr. 1952</text:p></text:note-body></text:note></text:p>
      <text:p text:style-name="ifm_p_mt.3.76mm_ifm">Vraag 9</text:p>
      <text:p text:style-name="ifm_p_ifm">Hoe kunnen verzekerden weten dat de wachtlijst bij een bepaald ziekenhuis het gevolg is van een omzetplafond van hun zorgverzekering?</text:p>
      <text:p text:style-name="ifm_p_mt.3.76mm_ifm">Vraag 10</text:p>
      <text:p text:style-name="ifm_p_ifm">Bent u bereid te onderzoeken of transparant gemaakt kan worden wat de wachtlijsten zijn per zorgverzekeraar en polis, zodat verzekerden die informatie kunnen gebruiken in de beslissing om eventueel over te stappen naar een andere verzekeraar?</text:p>
      <text:p text:style-name="ifm_p_mt.3.76mm_ifm">Vraag 11</text:p>
      <text:p text:style-name="ifm_p_ifm">Is het ziekenhuizen toegestaan om al in het begin van het jaar wachtlijsten te laten ontstaan zodat patiënten naar een ander ziekenhuis gaan? Zo nee, op welke wijze wordt erop toegezien dat dit niet gebe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Wachtlijsten die door omzetplafonds worden veroorzaakt</dc:title>
    <meta:user-defined meta:name="OVERHEIDop.ParlID/DC.identifier">kv-tk-2015Z16202</meta:user-defined>
    <meta:user-defined meta:name="OVERHEIDop.vraagnummer">2015Z16202</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4-2015</meta:user-defined>
    <meta:user-defined meta:name="DCTERMS.W3CDTF/OVERHEIDop.datumIndiening">2015-09-10</meta:user-defined>
    <meta:user-defined meta:name="OVERHEID.StatenGeneraal/DC.creator">Tweede Kamer der Staten-Generaal</meta:user-defined>
    <dc:language>nl</dc:language>
    <meta:user-defined meta:name="DCTERMS.alternative"/>
    <meta:user-defined meta:name="DC.title">Wachtlijsten die door omzetplafonds worden veroorzaakt</meta:user-defined>
    <meta:user-defined meta:name="DCTERMS.W3CDTF/DCTERMS.available">2015-09-10</meta:user-defined>
    <meta:user-defined meta:name="OVERHEIDop.publicationName">Kamervragen zonder antwoord</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