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00</text:p>
      <text:p text:style-name="ifm_p_font.roman_mt.3.76mm_ifm">Vragen van het lid <text:span text:style-name="ifm_span_font.bold_ifm">Siderius</text:span> (SP) aan de Staatssecretaris van Onderwijs, Cultuur en Wetenschap over <text:span text:style-name="ifm_span_font.italic_ifm">de sluiting van een school voor speciaal onderwijs «de Ambelt» door de invoering van het passend onderwijs</text:span> (ingezonden 10 september 2015).</text:p>
      <text:p text:style-name="ifm_p_mt.3.76mm_ifm">Vraag 1</text:p>
      <text:p text:style-name="ifm_p_ifm">Acht u het wenselijk dat een school voor speciaal onderwijs «de Ambelt» met 2.100 leerlingen en 606 medewerkers gaat sluiten vanwege de invoering van passend onderwijs?<text:note text:id="ID-2015Z16200-d37e58" text:note-class="footnote"><text:note-citation text:label="1 ">1</text:note-citation><text:note-body><text:p text:style-name="ifm_p_font.normal_size.6.93pt_mt..5mm_indent.-0.1161in_mleft.0.1161in_ifm">Stentor, «School heft zichzelf op», 9 september 2015</text:p></text:note-body></text:note>
         <text:note text:id="ID-2015Z16200-d37e66" text:note-class="footnote"><text:note-citation text:label="2 ">2</text:note-citation><text:note-body><text:p text:style-name="ifm_p_font.normal_size.6.93pt_mt..5mm_indent.-0.1161in_mleft.0.1161in_ifm">http://www.ambelt.nl/files/website/File/CMS/1338</text:p></text:note-body></text:note></text:p>
      <text:p text:style-name="ifm_p_mt.3.76mm_ifm">Vraag 2</text:p>
      <text:p text:style-name="ifm_p_ifm">Is de sluiting van «de Ambelt» in uw ogen een direct gevolg van het passend onderwijs? Zo nee, wat ligt er wel ten grondslag aan de sluiting van deze school? Kunt u uw antwoord toelichten?<text:note text:id="ID-2015Z16200-d37e80" text:note-class="footnote"><text:note-citation text:label="3 ">3</text:note-citation><text:note-body><text:p text:style-name="ifm_p_font.normal_size.6.93pt_mt..5mm_indent.-0.1161in_mleft.0.1161in_ifm">Stentor, «School heft zichzelf op», 9 september 2015</text:p></text:note-body></text:note>
         <text:note text:id="ID-2015Z16200-d37e88" text:note-class="footnote"><text:note-citation text:label="4 ">4</text:note-citation><text:note-body><text:p text:style-name="ifm_p_font.normal_size.6.93pt_mt..5mm_indent.-0.1161in_mleft.0.1161in_ifm">http://www.ambelt.nl/files/website/File/CMS/1338</text:p></text:note-body></text:note></text:p>
      <text:p text:style-name="ifm_p_mt.3.76mm_ifm">Vraag 3</text:p>
      <text:p text:style-name="ifm_p_ifm">Hoe verhoudt dit bericht zich met uw opmerking dat er geen «busladingen kinderen vanuit het speciaal onderwijs richting de normale basisscholen zouden gaan»?<text:note text:id="ID-2015Z16200-d37e102" text:note-class="footnote"><text:note-citation text:label="5 ">5</text:note-citation><text:note-body><text:p text:style-name="ifm_p_font.normal_size.6.93pt_mt..5mm_indent.-0.1161in_mleft.0.1161in_ifm">Zie het vragenuur van 1 september 2015</text:p></text:note-body></text:note> Bent u tevreden nu er 2.100 leerlingen met gedragsproblemen en lichamelijke of verstandelijke beperkingen uit hun gestructureerde en vertrouwde onderwijsomgeving worden gerukt en in overvolle klassen in het reguliere onderwijs worden gestopt?<text:note text:id="ID-2015Z16200-d37e111" text:note-class="footnote"><text:note-citation text:label="6 ">6</text:note-citation><text:note-body><text:p text:style-name="ifm_p_font.normal_size.6.93pt_mt..5mm_indent.-0.1161in_mleft.0.1161in_ifm">Stentor, «Speciale scholen lopen leeg», 9 september 2015</text:p></text:note-body></text:note></text:p>
      <text:p text:style-name="ifm_p_mt.3.76mm_ifm">Vraag 4</text:p>
      <text:p text:style-name="ifm_p_ifm">Acht u het wenselijk dat lokale voorzieningen voor speciaal onderwijs verdwijnen en (deels) ondergebracht worden bij het reguliere onderwijs? Kunt u toelichten welke risico’s er zijn met betrekking tot de kwaliteit en kwantiteit van de specifieke begeleiding en ondersteuning?</text:p>
      <text:p text:style-name="ifm_p_mt.3.76mm_ifm">Vraag 5</text:p>
      <text:p text:style-name="ifm_p_ifm">Betekent het onderbrengen van lokale voorzieningen voor speciaal onderwijs in het reguliere onderwijs dat leerlingen met gedragsproblemen en lichamelijke of verstandelijke beperkingen in klassen van soms wel meer dan 30 leerlingen terecht gaan komen? Zo ja, acht u dit wenselijk? Zo nee, welke maatregelen gaat u nemen om dit te voorkomen?</text:p>
      <text:p text:style-name="ifm_p_mt.3.76mm_ifm">Vraag 6</text:p>
      <text:p text:style-name="ifm_p_ifm">Speelt het verdwijnen van de ambulante begeleiding naar de samenwerkingsverbanden volgens u een rol in het niet meer levensvatbaar zijn van het speciaal onderwijs? Acht u dit een wenselijke ontwikkeling?</text:p>
      <text:p text:style-name="ifm_p_mt.3.76mm_ifm">Vraag 7</text:p>
      <text:p text:style-name="ifm_p_ifm">Kunt u garanderen dat alle 606 medewerkers van «de Ambelt» een (vergelijkbare) baan in het regulier onderwijs kunnen krijgen, oftewel verwacht u dat deze sluiting negatieve gevolgen gaat hebben voor de begeleiding van de leerlingen doordat er mankracht en expertise verloren gaat? Kunt u dit toelichten?</text:p>
      <text:p text:style-name="ifm_p_mt.3.76mm_ifm">Vraag 8</text:p>
      <text:p text:style-name="ifm_p_ifm">Verwacht u dat er binnen afzienbare tijd meer grote scholengemeenschappen voor speciaal onderwijs zullen sluiten? Zo ja, welke scholen voor speciaal onderwijs gaat het om? Acht u dit een wenselijke ontwikkeling?</text:p>
      <text:p text:style-name="ifm_p_mt.3.76mm_ifm">Vraag 9</text:p>
      <text:p text:style-name="ifm_p_ifm">Erkent u dat voor specifieke leerlingen het speciaal onderwijs het beste en effectiefste onderwijs is dat men kan krijgen? Zo ja, hoe gaat u dit uitsterfscenario van het speciaal onderwijs een halt toe roepen?</text:p>
      <text:p text:style-name="ifm_p_mt.3.76mm_ifm">Vraag 10</text:p>
      <text:p text:style-name="ifm_p_ifm">Hoe staat u tegenover de opmerking dat slechts 3,4% van de leerlingen speciaal onderwijs of begeleiding mogen krijgen en dat de huidige 5,5% te veel is? Acht u deze financiële prikkel wenselijk? Deelt u de mening dat het beter is om onderwijsinhoudelijk te beoordelen of een leerling naar het speciaal onderwijs kan in plaats van financieel? Hoe gaat u perverse prikkels door de bezuinigingen in specifieke samenwerkingsverbanden voorkomen?</text:p>
      <text:p text:style-name="ifm_p_mt.3.76mm_ifm">Vraag 11</text:p>
      <text:p text:style-name="ifm_p_ifm">Welke risico’s signaleert u wanneer meerdere scholen voor speciaal onderwijs hun deuren moeten sluiten? Is er in uw ogen een bovengrens of een ondergrens aan het aantal onderwijsplekken voor leerlingen in het speciaal onderwijs? Kunt u dit toelichten?</text:p>
      <text:p text:style-name="ifm_p_mt.3.76mm_ifm">Vraag 12</text:p>
      <text:p text:style-name="ifm_p_ifm">Wat is uw mening over het gevolg dat leerlingen die een meer specialistischere vorm van zorg in het onderwijs nodig hebben dadelijk een grotere afstand, naar Apeldoorn of Zwolle, moeten reizen? Acht u dat wenselijk?</text:p>
      <text:p text:style-name="ifm_p_mt.3.76mm_ifm">Vraag 13</text:p>
      <text:p text:style-name="ifm_p_ifm">Wat heeft u tot op heden gedaan met de aanbevelingen uit «het speciaal onderwijs aan het woord»?<text:note text:id="ID-2015Z16200-d37e180" text:note-class="footnote"><text:note-citation text:label="7 ">7</text:note-citation><text:note-body><text:p text:style-name="ifm_p_font.normal_size.6.93pt_mt..5mm_indent.-0.1161in_mleft.0.1161in_ifm">https://www.sp.nl/nieuws/2015/06/onderzoek-sp-speciaal-onderwijs-staat-met-rug-tegen-muur</text:p></text:note-body></text:note></text:p>
      <text:p text:style-name="ifm_p_mt.3.76mm_ifm">Vraag 14</text:p>
      <text:p text:style-name="ifm_p_ifm">Wat is het moment dat u gaat constateren dat het experiment met het zogenaamde passend onderwijs is mislukt? Wanneer ziet u in dat de invoering van het passend onderwijs voor veel leerlingen catastrofaal blijkt te zijn?</text:p>
      <text:p text:style-name="ifm_p_mt.3.76mm_ifm">Vraag 15</text:p>
      <text:p text:style-name="ifm_p_ifm">Bent u bereid om per direct te stoppen met het experiment passend onderwijs nu blijkt dat leerlingen, docenten en de onderwijskwaliteit forse schade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uiting van een school voor speciaal onderwijs ‘de Ambelt’ door de invoering van het passend onderwijs</dc:title>
    <meta:user-defined meta:name="OVERHEIDop.ParlID/DC.identifier">kv-tk-2015Z16200</meta:user-defined>
    <meta:user-defined meta:name="OVERHEIDop.vraagnummer">2015Z1620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De sluiting van een school voor speciaal onderwijs ‘de Ambelt’ door de invoering van het passend onderwijs</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