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98</text:p>
      <text:p text:style-name="ifm_p_font.roman_mt.3.76mm_ifm">Vragen van het lid <text:span text:style-name="ifm_span_font.bold_ifm">Krol</text:span> (50PLUS) aan de Minister van Volksgezondheid, Welzijn en Sport over <text:span text:style-name="ifm_span_font.italic_ifm">het artikel «Vaccins ouderen bewust verzwegen»</text:span> (ingezonden 10 september 2015).</text:p>
      <text:p text:style-name="ifm_p_mt.3.76mm_ifm">Vraag 1</text:p>
      <text:p text:style-name="ifm_p_ifm">Bent u bekend met het artikel «Vaccins ouderen bewust verzwegen»?<text:note text:id="ID-2015Z16198-d37e57" text:note-class="footnote"><text:note-citation text:label="1 ">1</text:note-citation><text:note-body><text:p text:style-name="ifm_p_font.normal_size.6.93pt_mt..5mm_indent.-0.1161in_mleft.0.1161in_ifm">Telegraaf, 9 september 2015, http://www.telegraaf.nl/premium/reportage/24470917/___Vaccins_ouderen_bewust_verzwegen___.html</text:p></text:note-body></text:note></text:p>
      <text:p text:style-name="ifm_p_mt.3.76mm_ifm">Vraag 2</text:p>
      <text:p text:style-name="ifm_p_ifm">Hoe oordeelt u over de stelling dat ouderen wel vaak medicatie krijgen aangeboden die niet altijd even zinvol is, maar medicatie (in dit geval vaccins) die kunnen voorkomen dat zij ziek worden, niet?</text:p>
      <text:p text:style-name="ifm_p_mt.3.76mm_ifm">Vraag 3</text:p>
      <text:p text:style-name="ifm_p_ifm">Wanneer volgt het oordeel van de Gezondheidsraad over het vaccineren van ouderen tegen gordelroos, alsmede tegen longontsteking?</text:p>
      <text:p text:style-name="ifm_p_mt.3.76mm_ifm">Vraag 4</text:p>
      <text:p text:style-name="ifm_p_ifm">Bent u bereid de Gezondheidsraad te vragen prioriteit te geven aan deze onderwerpen, gezien de bevindingen in dit rapport? Kunt u uw antwoord toelichten?</text:p>
      <text:p text:style-name="ifm_p_mt.3.76mm_ifm">Vraag 5</text:p>
      <text:p text:style-name="ifm_p_ifm">Hoe oordeelt u over het feit dat onder andere in het Verenigd Koninkrijk de vaccinatie tegen gordelroos wel standaard wordt aangeboden, aan mensen ouder dan 70 jaar?</text:p>
      <text:p text:style-name="ifm_p_mt.3.76mm_ifm">Vraag 6</text:p>
      <text:p text:style-name="ifm_p_ifm">Bent u, bij een positief oordeel van de Gezondheidsraad, bereid te overwegen de vaccinatie van ouderen tegen gordelroos en longontsteking standaard aan te bieden aan mensen van 70 jaar en ouder? Kunt u uw antwoord toelichten?</text:p>
      <text:p text:style-name="ifm_p_mt.3.76mm_ifm">Vraag 7</text:p>
      <text:p text:style-name="ifm_p_ifm">Bent u, bij een positief oordeel van de Gezondheidsraad, bereid te overwegen de vaccinatie van ouderen tegen gordelroos en longontsteking standaard aan te bieden aan de steeds kwetsbaar wordende bewoners van verzorgings- en verpleeghuizen? Kunt u uw antwoord toelichten?</text:p>
      <text:p text:style-name="ifm_p_mt.3.76mm_ifm">Vraag 8</text:p>
      <text:p text:style-name="ifm_p_ifm">Deelt u de mening dat vaccinatie van ouderen tegen gordelroos en longontsteking voldoet aan de 7 criteria van het Rijksvaccinatieprogramma? Kunt u uw antwoord toelichten?</text:p>
      <text:p text:style-name="ifm_p_mt.3.76mm_ifm">Vraag 9</text:p>
      <text:p text:style-name="ifm_p_ifm">Bent u bereid de voorlichting aan ouderen over de beschikbaarheid van deze vaccins te verbeteren? Kunt u uw antwoord toelichten?</text:p>
      <text:p text:style-name="ifm_p_mt.3.76mm_ifm">Vraag 10</text:p>
      <text:p text:style-name="ifm_p_ifm">Hoe oordeelt u over de stelling van Ephor dat op dit moment alleen rijkere ouderen zich de vaccinatie kunnen veroorloven?</text:p>
      <text:p text:style-name="ifm_p_mt.3.76mm_ifm">Vraag 11</text:p>
      <text:p text:style-name="ifm_p_ifm">Hoe oordeelt u over de stelling van Ephor dat op dit moment de overheid prioriteit geeft aan de vaccinatie van kinderen?</text:p>
      <text:p text:style-name="ifm_p_mt.3.76mm_ifm">Vraag 12</text:p>
      <text:p text:style-name="ifm_p_ifm">Deelt u de mening dat preventie veel zorgkosten kan voorkomen, en bovendien bijdraagt aan als beter ervaren levenskwaliteit? Kunt u uw antwoord toelichten?</text:p>
      <text:p text:style-name="ifm_p_mt.3.76mm_ifm">Vraag 13</text:p>
      <text:p text:style-name="ifm_p_ifm">Bent u bereid meer prioriteit te geven aan gezondheidspreventie bij ouderen? Kunt u uw antwoord toelichten?</text:p>
      <text:p text:style-name="ifm_p_mt.3.76mm_ifm">Vraag 14</text:p>
      <text:p text:style-name="ifm_p_ifm">Bent u bereid deze vragen te beantwoorden vóór het Algemeen overleg Preventiebeleid voorzien op 14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Vaccins ouderen bewust verzwegen”</dc:title>
    <meta:user-defined meta:name="OVERHEIDop.ParlID/DC.identifier">kv-tk-2015Z16198</meta:user-defined>
    <meta:user-defined meta:name="OVERHEIDop.vraagnummer">2015Z1619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Het artikel “Vaccins ouderen bewust verzwegen”</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op.versieInformatie"/>
  </office:meta>
</office:document-meta>
</file>