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97</text:p>
      <text:p text:style-name="ifm_p_font.roman_mt.3.76mm_ifm">Vragen van het lid <text:span text:style-name="ifm_span_font.bold_ifm">Karabulut</text:span> (SP) aan de Minister voor Wonen en Rijksdienst over <text:span text:style-name="ifm_span_font.italic_ifm">exorbitante bonussen bij Woonzorg</text:span> (ingezonden 10 september 2015).</text:p>
      <text:p text:style-name="ifm_p_mt.3.76mm_ifm">Vraag 1</text:p>
      <text:p text:style-name="ifm_p_ifm">Wat is uw reactie op het artikel «Driekwart miljoen voor ex-directie Woonzorg»?<text:note text:id="ID-2015Z16197-d37e57" text:note-class="footnote"><text:note-citation text:label="1 ">1</text:note-citation><text:note-body><text:p text:style-name="ifm_p_font.normal_size.6.93pt_mt..5mm_indent.-0.1161in_mleft.0.1161in_ifm">http://www.rtlnieuws.nl/economie/home/driekwart-miljoen-voor-ex-directie-woonzorg</text:p></text:note-body></text:note></text:p>
      <text:p text:style-name="ifm_p_mt.3.76mm_ifm">Vraag 2</text:p>
      <text:p text:style-name="ifm_p_ifm">Hoe is het mogelijk dat drie bestuurders van woningcorporatie Woonzorg Nederland allen een vertrekpremie hebben gekregen die boven de norm van de Wet normering topinkomens ligt?</text:p>
      <text:p text:style-name="ifm_p_mt.3.76mm_ifm">Vraag 3</text:p>
      <text:p text:style-name="ifm_p_ifm">Klopt de lezing dat bestuurder K. na een «stapje omlaag» niet meer onder de Wet normering topinkomens viel en daardoor een hogere vertrekpremie kreeg? Zo ja, is dit bewust gedaan en waarom?</text:p>
      <text:p text:style-name="ifm_p_mt.3.76mm_ifm">Vraag 4</text:p>
      <text:p text:style-name="ifm_p_ifm">Hoe vaak komt het voor dat bestuurders aan het einde van hun carrière een stapje omlaag doen om zodoende in aanmerking te komen voor een hogere vertrekbonus? Wat doet u om dergelijk omzeilen van de regels tegen te gaan?</text:p>
      <text:p text:style-name="ifm_p_mt.3.76mm_ifm">Vraag 5</text:p>
      <text:p text:style-name="ifm_p_ifm">Vindt u het ook verontrustend dat woningcorporatie Woonzorg Nederland stelt niet te kunnen verklaren waarom hun werknemer na een dienstverband van veertien jaar zo’n hoge vertrekbonus krijgt? Kunt u alsnog voor een verklaring zorgen van de hoge vertrekbonus?</text:p>
      <text:p text:style-name="ifm_p_mt.3.76mm_ifm">Vraag 6</text:p>
      <text:p text:style-name="ifm_p_ifm">In hoeverre houdt woningcorporatie Woonzorg Nederland zich aan de Governancecode van de koepel van woningcorporaties, Aedes, die onder meer stelt dat het bestuur van een woningcorporatie «waarden en normen hanteert die passen bij de maatschappelijke opdracht»?<text:note text:id="ID-2015Z16197-d37e96" text:note-class="footnote"><text:note-citation text:label="2 ">2</text:note-citation><text:note-body><text:p text:style-name="ifm_p_font.normal_size.6.93pt_mt..5mm_indent.-0.1161in_mleft.0.1161in_ifm">http://www.aedes.nl/binaries/downloads/governance-en-integriteit/20152304-aedes-governancecode-woningcorporaties-20.pdf</text:p></text:note-body></text:note></text:p>
      <text:p text:style-name="ifm_p_mt.3.76mm_ifm">Vraag 7</text:p>
      <text:p text:style-name="ifm_p_ifm">Deelt u de mening dat de drie ex-bestuurders hun bonus al dan niet gedeeltelijk moeten inleveren omdat die niet in verhouding staat tot het verlies en de reorganisatie van woningcorporatie Woonzorg Nederland? Zo nee, waarom niet? Zo ja, hoe gaat u daa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xorbitante bonussen bij Woonzorg</dc:title>
    <meta:user-defined meta:name="OVERHEIDop.ParlID/DC.identifier">kv-tk-2015Z16197</meta:user-defined>
    <meta:user-defined meta:name="OVERHEIDop.vraagnummer">2015Z1619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Exorbitante bonussen bij Woonzorg</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