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612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6124</text:p>
      <text:p text:style-name="ifm_p_font.roman_mt.3.76mm_ifm">Vragen van het lid <text:span text:style-name="ifm_span_font.bold_ifm">Yücel</text:span> (PvdA) aan de Minister van Onderwijs, Cultuur en Wetenschap over <text:span text:style-name="ifm_span_font.italic_ifm">het bericht dat het wettelijk streefcijfer voor het aantal vrouwen in de top niet gehaald wordt</text:span> (ingezonden 9 september 2015).</text:p>
      <text:p text:style-name="ifm_p_mt.3.76mm_ifm">Vraag 1</text:p>
      <text:p text:style-name="ifm_p_ifm">Heeft u kennisgenomen van het artikel «Streefcijfer vrouwen in top mislukt»?<text:note text:id="ID-2015Z16124-d37e57" text:note-class="footnote"><text:note-citation text:label="1 ">1</text:note-citation><text:note-body><text:p text:style-name="ifm_p_font.normal_size.6.93pt_mt..5mm_indent.-0.1161in_mleft.0.1161in_ifm">Volkskrant, 4 september 2015, http://www.volkskrant.nl/economie/streefcijfer-vrouwen-in-top-mislukt~a4135205/</text:p></text:note-body></text:note> Wat is uw reactie op de onderzoeksuitkomsten van de Dutch Female Board Index van hoogleraar Mijntje Lückerath?<text:note text:id="ID-2015Z16124-d37e66" text:note-class="footnote"><text:note-citation text:label="2 ">2</text:note-citation><text:note-body><text:p text:style-name="ifm_p_font.normal_size.6.93pt_mt..5mm_indent.-0.1161in_mleft.0.1161in_ifm">Dutch Female Board Index via: https://www.tias.edu/docs/default-source/Kennisartikelen/femaleboardindex2015.pdf?sfvrsn=0</text:p><text:p text:style-name="ifm_p_font.normal_size.6.93pt_indent.-0.1161in_mleft.0.1161in_ifm">Kamerstuk 30 420, nr. 223 (Verslag van het Algemeen overleg emancipatie op 5 maart 2015)</text:p></text:note-body></text:note></text:p>
      <text:p text:style-name="ifm_p_mt.3.76mm_ifm">Vraag 2</text:p>
      <text:p text:style-name="ifm_p_ifm">Deelt u de zorgen over het niet behalen van het wettelijk streefcijfer van 30% vrouwen aan de top? Zo ja, wat bent u van plan om tussen nu en 1 januari 2016 te ondernemen zodat bedrijven extra stappen gaan zetten om meer vrouwen in de top van hun bestuurslagen aan te nemen?</text:p>
      <text:p text:style-name="ifm_p_mt.3.76mm_ifm">Vraag 3</text:p>
      <text:p text:style-name="ifm_p_ifm">Hoe verklaart u het extreem lage percentage vrouwen (7,8%) in het bestuur van beursgenoteerde ondernemingen in vergelijking met het percentage vrouwen (21,3%) in Raden van Commissarissen?</text:p>
      <text:p text:style-name="ifm_p_mt.3.76mm_ifm">Vraag 4</text:p>
      <text:p text:style-name="ifm_p_ifm">Kunt u toelichten wat u heeft ondernomen om bedrijven aan te sporen vrouwen aan te nemen in de top?</text:p>
      <text:p text:style-name="ifm_p_ifm">In hoeverre heeft u de in een Algemeen overleg genoemde actiepunten ingezet om dichterbij het streefcijfer te komen?<text:note text:id="ID-2015Z16124-d37e94" text:note-class="footnote"><text:note-citation text:label="3 ">3</text:note-citation><text:note-body><text:p text:style-name="ifm_p_font.normal_size.6.93pt_mt..5mm_indent.-0.1161in_mleft.0.1161in_ifm">Dutch Female Board Index via: https://www.tias.edu/docs/default-source/Kennisartikelen/femaleboardindex2015.pdf?sfvrsn=0</text:p></text:note-body></text:note> Kunt u verklaren waarom het zestien bedrijven niet gelukt is om vrouwen aan te nemen in de top?</text:p>
      <text:p text:style-name="ifm_p_mt.3.76mm_ifm">Vraag 5</text:p>
      <text:p text:style-name="ifm_p_ifm">Bent u van plan om, nu het wettelijke streefcijfer niet gehaald wordt, alsnog het quotum in te voeren?</text:p>
      <text:p text:style-name="ifm_p_ifm">Zo nee, wat gaat u doen om het gewenste streefcijfer alsnog te beha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dat het wettelijk streefcijfer voor het aantal vrouwen in de top niet gehaald wordt</dc:title>
    <meta:user-defined meta:name="OVERHEIDop.ParlID/DC.identifier">kv-tk-2015Z16124</meta:user-defined>
    <meta:user-defined meta:name="OVERHEIDop.vraagnummer">2015Z1612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 Yücel</meta:user-defined>
    <meta:user-defined meta:name="OVERHEIDop.vergaderjaar">2014-2015</meta:user-defined>
    <meta:user-defined meta:name="DCTERMS.W3CDTF/OVERHEIDop.datumIndiening">2015-09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het wettelijk streefcijfer voor het aantal vrouwen in de top niet gehaald wordt</meta:user-defined>
    <meta:user-defined meta:name="DCTERMS.W3CDTF/DCTERMS.available">2015-09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9-09</meta:user-defined>
    <meta:user-defined meta:name="OVERHEID.Informatietype/DC.type">officiële publicatie</meta:user-defined>
    <meta:user-defined meta:name="OVERHEID.TaxonomieBeleidsagenda/OVERHEID.category">Werk | Organisatie en beleid</meta:user-defined>
    <meta:user-defined meta:name="OVERHEIDop.versieInformatie"/>
  </office:meta>
</office:document-meta>
</file>