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23</text:p>
      <text:p text:style-name="ifm_p_font.roman_mt.3.76mm_ifm">Vragen van het lid <text:span text:style-name="ifm_span_font.bold_ifm">Volp</text:span> (PvdA) aan de Staatssecretaris van Volksgezondheid, Welzijn en Sport over <text:span text:style-name="ifm_span_font.italic_ifm">het bericht dat bewoners in blijf-van-mijn-lijfhuizen tot prostitutie worden aangezet</text:span> (ingezonden 9 september 2015).</text:p>
      <text:p text:style-name="ifm_p_mt.3.76mm_ifm">Vraag 1</text:p>
      <text:p text:style-name="ifm_p_ifm">Kent u het bericht «Bewoners blijf-van-mijn-lijfhuizen aangezet tot prostitutie»<text:note text:id="ID-2015Z16123-d37e57" text:note-class="footnote"><text:note-citation text:label="1 ">1</text:note-citation><text:note-body><text:p text:style-name="ifm_p_font.normal_size.6.93pt_mt..5mm_indent.-0.1161in_mleft.0.1161in_ifm">http://www.volkskrant.nl/binnenland/bewoners-blijf-van-mijn-lijfhuizen-aangezet-tot-prostitutie~a4138262/</text:p></text:note-body></text:note></text:p>
      <text:p text:style-name="ifm_p_mt.3.76mm_ifm">Vraag 2</text:p>
      <text:p text:style-name="ifm_p_ifm">Is het waar dat «bewoners van blijf-van-mijn-lijfhuizen in Alkmaar en Heemskerk zijn aangezet om zichzelf te prostitueren en anderen daartoe over te halen»? Zo ja, hoeveel bewoners of andere personen waren betrokken bij het aanzetten tot prostitutie, en hoeveel bewoners zijn daartoe aangezet? Zo, nee wat is er dan niet waar aan het in het bericht gestelde?</text:p>
      <text:p text:style-name="ifm_p_mt.3.76mm_ifm">Vraag 3</text:p>
      <text:p text:style-name="ifm_p_ifm">Zijn er bij de ronselpraktijken strafbare feiten begaan? Is daarvan aangifte gedaan? Zo ja, over welke strafbare feiten gaat het?</text:p>
      <text:p text:style-name="ifm_p_mt.3.76mm_ifm">Vraag 4</text:p>
      <text:p text:style-name="ifm_p_ifm">Is er nog steeds sprake van het aanzetten tot prostitutie in een van de genoemde blijf-van-mijn-lijfhuizen? Zo ja, hoe kan dat, en wat wordt ondernomen om dit tegen te gaan? Zo nee, hoe verhoudt zich dat tot het bericht dat een aantal bewoonsters op de locatie in Heemskerk (of recentelijk zat) het tegendeel beweert?</text:p>
      <text:p text:style-name="ifm_p_mt.3.76mm_ifm">Vraag 5</text:p>
      <text:p text:style-name="ifm_p_ifm">Weet u of er in andere blijf-van-mijn-lijfhuizen in Nederland gelijkaardige problemen met betrekking tot het aanzetten tot prostitutie speelt? Zo ja, wat is de aard en omvang? Zo nee, acht u het wenselijk dit te laten onderzoeken?</text:p>
      <text:p text:style-name="ifm_p_mt.3.76mm_ifm">Vraag 6</text:p>
      <text:p text:style-name="ifm_p_ifm">Deelt u de mening dat blijf-van-mijn-lijfhuizen moeten zorgen voor een veilig en rustig leefklimaat? Zo ja, hoe verhoudt zich dat tot het leefklimaat dat in het bericht wordt geschetst, en welke mogelijkheden ziet u om wel voor een veilig en rustig leefklimaat te zorgen?</text:p>
      <text:p text:style-name="ifm_p_mt.3.76mm_ifm">Vraag 7</text:p>
      <text:p text:style-name="ifm_p_ifm">Kunt u in overleg gaan met de Blijfgroep over de te nemen maatregelen, en de Kamer hierover informeren vóór het Algemeen overleg Geweld in afhankelijkheidsrelaties voorzien op 24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bewoners in blijf-van-mijn-lijfhuizen tot prostitutie worden aangezet</dc:title>
    <meta:user-defined meta:name="OVERHEIDop.ParlID/DC.identifier">kv-tk-2015Z16123</meta:user-defined>
    <meta:user-defined meta:name="OVERHEIDop.vraagnummer">2015Z16123</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4-2015</meta:user-defined>
    <meta:user-defined meta:name="DCTERMS.W3CDTF/OVERHEIDop.datumIndiening">2015-09-09</meta:user-defined>
    <meta:user-defined meta:name="OVERHEID.StatenGeneraal/DC.creator">Tweede Kamer der Staten-Generaal</meta:user-defined>
    <dc:language>nl</dc:language>
    <meta:user-defined meta:name="DCTERMS.alternative"/>
    <meta:user-defined meta:name="DC.title">Het bericht dat bewoners in blijf-van-mijn-lijfhuizen tot prostitutie worden aangezet</meta:user-defined>
    <meta:user-defined meta:name="DCTERMS.W3CDTF/DCTERMS.available">2015-09-09</meta:user-defined>
    <meta:user-defined meta:name="OVERHEIDop.publicationName">Kamervragen zonder antwoord</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