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122</text:p>
      <text:p text:style-name="ifm_p_font.roman_mt.3.76mm_ifm">Vragen van het lid <text:span text:style-name="ifm_span_font.bold_ifm">Omtzigt</text:span> (CDA) aan de Minister van Financiën over <text:span text:style-name="ifm_span_font.italic_ifm">het bericht «EU Squeezed $ 7.8 Billion Greek Bridge Loan Via ESM Loophole»</text:span> (ingezonden 9 september 2015).</text:p>
      <text:p text:style-name="ifm_p_mt.3.76mm_ifm">Vraag 1</text:p>
      <text:p text:style-name="ifm_p_ifm">Heeft u kennisgenomen van het artikel «EU Squeezed $ 7.8 Billion Greek Bridge Loan Via ESM Loophole»? Klopt het dat de bruglening, die Griekenland deze zomer ontving in aanloop naar het derde pakket, op de wijze is vormgegeven zoals weergegeven in het artikel?<text:note text:id="ID-2015Z16122-d37e58" text:note-class="footnote"><text:note-citation text:label="1 ">1</text:note-citation><text:note-body><text:p text:style-name="ifm_p_font.normal_size.6.93pt_mt..5mm_indent.-0.1161in_mleft.0.1161in_ifm">http://www.bloomberg.com/news/articles/2015-09-08/eu-squeezed-7-8-billion-greece-bridge-loan-through-esm-loophole</text:p></text:note-body></text:note></text:p>
      <text:p text:style-name="ifm_p_mt.3.76mm_ifm">Vraag 2</text:p>
      <text:p text:style-name="ifm_p_ifm">Heeft het ESM dus eigenlijk gewoon € 7 miljard aan Griekenland geleend en dat via het EFSM laten lopen in een periode dat het ESM niet aan Griekenland mocht lenen omdat er geen overeenstemming was?<text:note text:id="ID-2015Z16122-d37e72" text:note-class="footnote"><text:note-citation text:label="2 ">2</text:note-citation><text:note-body><text:p text:style-name="ifm_p_font.normal_size.6.93pt_mt..5mm_indent.-0.1161in_mleft.0.1161in_ifm">E(F)SM: Europees (Financieel) Stabiliteits Mechanisme</text:p></text:note-body></text:note></text:p>
      <text:p text:style-name="ifm_p_mt.3.76mm_ifm">Vraag 3</text:p>
      <text:p text:style-name="ifm_p_ifm">Heeft de Board of Governors van het ESM deze lening aan Griekenland op enig moment besproken en goedgekeurd? Zo ja, kunt u de notulen dan aan de Kamer doen toekomen?</text:p>
      <text:p text:style-name="ifm_p_mt.3.76mm_ifm">Vraag 4</text:p>
      <text:p text:style-name="ifm_p_ifm">Kunt u precies aangeven van welke wettelijke mogelijkheden er gebruik gemaakt is door het ESM bij deze bruglening?</text:p>
      <text:p text:style-name="ifm_p_mt.3.76mm_ifm">Vraag 5</text:p>
      <text:p text:style-name="ifm_p_ifm">Kunt u aangeven of er nog meer sluipwegen in het ESM zitten, waarmee de unanimiteit en het informatieprotocol aangaande (ESM-gerelateerde) crisismaatregelen in de eurozone omzeild kunnen worden en er toch direct of indirect geleend kan worden aan landen en/of instellingen in nood, maar dan zonder de waarborgen van het ESM-verdrag?</text:p>
      <text:p text:style-name="ifm_p_mt.3.76mm_ifm">Vraag 6</text:p>
      <text:p text:style-name="ifm_p_ifm">Waarom is niet vermeld dat de aflossing van de bruglening aan het EFSM door het ESM eigenlijk gewoon een kasrondje was dat begon en eindigde bij het ESM? Ofwel een aflossing van een lening aan het ESM door het ESM?<text:note text:id="ID-2015Z16122-d37e105" text:note-class="footnote"><text:note-citation text:label="3 ">3</text:note-citation><text:note-body><text:p text:style-name="ifm_p_font.normal_size.6.93pt_mt..5mm_indent.-0.1161in_mleft.0.1161in_ifm">Kamerstuk, 21 501-07, nr. 129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EU Squeezed $7.8 Billion Greek Bridge Loan Via ESM Loophole”</dc:title>
    <meta:user-defined meta:name="OVERHEIDop.ParlID/DC.identifier">kv-tk-2015Z16122</meta:user-defined>
    <meta:user-defined meta:name="OVERHEIDop.vraagnummer">2015Z1612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5-09-09</meta:user-defined>
    <meta:user-defined meta:name="OVERHEID.StatenGeneraal/DC.creator">Tweede Kamer der Staten-Generaal</meta:user-defined>
    <dc:language>nl</dc:language>
    <meta:user-defined meta:name="DCTERMS.alternative"/>
    <meta:user-defined meta:name="DC.title">Het bericht “EU Squeezed $7.8 Billion Greek Bridge Loan Via ESM Loophole”</meta:user-defined>
    <meta:user-defined meta:name="DCTERMS.W3CDTF/DCTERMS.available">2015-09-09</meta:user-defined>
    <meta:user-defined meta:name="OVERHEIDop.publicationName">Kamervragen zonder antwoord</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