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121</text:p>
      <text:p text:style-name="ifm_p_font.roman_mt.3.76mm_ifm">Vragen van de leden <text:span text:style-name="ifm_span_font.bold_ifm">Dik-Faber</text:span> (ChristenUnie) en <text:span text:style-name="ifm_span_font.bold_ifm">Bergkamp</text:span> (D66) aan de Staatssecretaris van Volksgezondheid, Welzijn en Sport over <text:span text:style-name="ifm_span_font.italic_ifm">het maatwerkprofiel en de meerzorgregeling</text:span> (ingezonden 9 september 2015).</text:p>
      <text:p text:style-name="ifm_p_mt.3.76mm_ifm">Vraag 1</text:p>
      <text:p text:style-name="ifm_p_ifm">Waarom wordt in de Voortgangsrapportage hervorming langdurige zorg (Kamerstuk 34 104 nr. 63) wel ingegaan op de meerzorgregeling, maar niet op het ontwikkelen van het maatwerkprofiel?</text:p>
      <text:p text:style-name="ifm_p_mt.3.76mm_ifm">Vraag 2</text:p>
      <text:p text:style-name="ifm_p_ifm">Welk verschil heeft u voor ogen tussen het maatwerkprofiel en de meerzorgregeling?</text:p>
      <text:p text:style-name="ifm_p_mt.3.76mm_ifm">Vraag 3</text:p>
      <text:p text:style-name="ifm_p_ifm">Wanneer heeft het Zorginstituut zijn advies afgerond over mogelijkheden tot verdere vereenvoudiging en/of aanpassing van de zorgprofielen Wet langdurige zorg, waarbij het ontwikkelen van het maatwerkprofiel zal worden meegenomen?<text:note text:id="ID-2015Z16121-d37e72" text:note-class="footnote"><text:note-citation text:label="1 ">1</text:note-citation><text:note-body><text:p text:style-name="ifm_p_font.normal_size.6.93pt_mt..5mm_indent.-0.1161in_mleft.0.1161in_ifm">Zie 7e voortgangsrapportage Passend Onderwijs</text:p></text:note-body></text:note></text:p>
      <text:p text:style-name="ifm_p_mt.3.76mm_ifm">Vraag 4</text:p>
      <text:p text:style-name="ifm_p_ifm">Deelt u de mening dat het een kans is om bij het vormgeven van het maatwerkprofiel en de meerzorgregeling een plek te bieden voor ontwikkelgerichte zorg en voor internaliserend gedrag, welke nu nog onvoldoende een plek hebben gekregen in de huidige profielen?</text:p>
      <text:p text:style-name="ifm_p_mt.3.76mm_ifm">Vraag 5</text:p>
      <text:p text:style-name="ifm_p_ifm">Op welke wijze zal er onderscheid gemaakt worden tussen een regeling waarbij een cliënt tijdelijk zorg nodig heeft die boven de huidige indicatie uitstijgt (bijvoorbeeld door ziekte/ operatie/ revalidatie of andere complicaties) en een regeling voor cliënten die blijvend door de aard van hun beperking behoefte hebben aan meerzorg?</text:p>
      <text:p text:style-name="ifm_p_mt.3.76mm_ifm">Vraag 6</text:p>
      <text:p text:style-name="ifm_p_ifm">Deelt u de mening dat kinderen die door hun meervoudige beperking een leerplichtontheffing hebben toch de mogelijkheid moeten hebben zich te ontwikkelen?</text:p>
      <text:p text:style-name="ifm_p_mt.3.76mm_ifm">Vraag 7</text:p>
      <text:p text:style-name="ifm_p_ifm">Op welke wijze krijgen kinderen met een ernstige meervoudige beperking, die een leerplichtontheffing hebben, de mogelijkheid zich te ontwikkelen? Deelt u de mening dat het voor deze groep noodzakelijk is dat er ontwikkelingsgerichte zorg kan worden ingekocht, waardoor zij toch op hun eigen wijze de mogelijkheid krijgt om te leren? Wordt deze vorm van zorg onderdeel van het maatwerkprofiel of van de meerzorgregel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maatwerkprofiel en de meerzorgregeling</dc:title>
    <meta:user-defined meta:name="OVERHEIDop.ParlID/DC.identifier">kv-tk-2015Z16121</meta:user-defined>
    <meta:user-defined meta:name="OVERHEIDop.vraagnummer">2015Z1612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R.K. Dik-Faber</meta:user-defined>
    <meta:user-defined meta:name="OVERHEIDop.vergaderjaar">2014-2015</meta:user-defined>
    <meta:user-defined meta:name="DCTERMS.W3CDTF/OVERHEIDop.datumIndiening">2015-09-09</meta:user-defined>
    <meta:user-defined meta:name="OVERHEID.StatenGeneraal/DC.creator">Tweede Kamer der Staten-Generaal</meta:user-defined>
    <dc:language>nl</dc:language>
    <meta:user-defined meta:name="DCTERMS.alternative"/>
    <meta:user-defined meta:name="DC.title">Het maatwerkprofiel en de meerzorgregeling</meta:user-defined>
    <meta:user-defined meta:name="DCTERMS.W3CDTF/DCTERMS.available">2015-09-09</meta:user-defined>
    <meta:user-defined meta:name="OVERHEIDop.publicationName">Kamervragen zonder antwoord</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