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612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6120</text:p>
      <text:p text:style-name="ifm_p_font.roman_mt.3.76mm_ifm">Vragen van het lid <text:span text:style-name="ifm_span_font.bold_ifm">Jasper vanDijk</text:span> (SP) aan de Minister voor Buitenlandse Handel en Ontwikkelingssamenwerking over <text:span text:style-name="ifm_span_font.italic_ifm">het geschillenbeslechtingsmechanisme (ISDS) in het Vrijhandelsverdrag met Canada (CETA)</text:span> (ingezonden 9 september 2015).</text:p>
      <text:p text:style-name="ifm_p_mt.3.76mm_ifm">Vraag 1</text:p>
      <text:p text:style-name="ifm_p_ifm">Wat is uw oordeel over het bericht «Malmström weigert verdrag met Canada aan te passen»?<text:note text:id="ID-2015Z16120-d37e57" text:note-class="footnote"><text:note-citation text:label="1 ">1</text:note-citation><text:note-body><text:p text:style-name="ifm_p_font.normal_size.6.93pt_mt..5mm_indent.-0.1161in_mleft.0.1161in_ifm">http://www.rtlz.nl/algemeen/politiek/malmstrom-weigert-verdrag-met-canada-aan-te-passen</text:p></text:note-body></text:note></text:p>
      <text:p text:style-name="ifm_p_mt.3.76mm_ifm">Vraag 2</text:p>
      <text:p text:style-name="ifm_p_ifm">Hoe oordeelt u over het feit dat Eurocommissaris Malmström niet van plan is om de verouderde ISDS-clausule in het CETA-verdrag met Canada te moderniseren?</text:p>
      <text:p text:style-name="ifm_p_mt.3.76mm_ifm">Vraag 3</text:p>
      <text:p text:style-name="ifm_p_ifm">Hoe rijmt u dit met het feit dat de ISDS-clausule in het TTIP-verdrag met de VS wel wordt hervormd? Is het niet vreemd om ISDS wel in TTIP, maar niet in CETA te hervormen?</text:p>
      <text:p text:style-name="ifm_p_mt.3.76mm_ifm">Vraag 4</text:p>
      <text:p text:style-name="ifm_p_ifm">Erkent u dat het risico bestaat dat Amerikaanse bedrijven met filialen in Canada alsnog gebruik kunnen maken van de omstreden ISDS-clausule in CETA? Wat onderneemt u om dit te voorkomen?</text:p>
      <text:p text:style-name="ifm_p_mt.3.76mm_ifm">Vraag 5</text:p>
      <text:p text:style-name="ifm_p_ifm">Klopt het dat Eurocommissaris Malmström het CETA-verdrag mogelijk alsnog wil aanpassen als het verdrag eenmaal in werking is getreden, dus na ratificatie? Erkent u dat de kans van slagen daarop uiterst ongewis is?</text:p>
      <text:p text:style-name="ifm_p_mt.3.76mm_ifm">Vraag 6</text:p>
      <text:p text:style-name="ifm_p_ifm">Waarom is het proces van «legal scrubbing» van het CETA-verdrag niet reeds afgerond in juli, zoals eerder aangekondigd? Wanneer verwacht u dat het verdrag aan het Europees parlement wordt gezonden?<text:note text:id="ID-2015Z16120-d37e96" text:note-class="footnote"><text:note-citation text:label="2 ">2</text:note-citation><text:note-body><text:p text:style-name="ifm_p_font.normal_size.6.93pt_mt..5mm_indent.-0.1161in_mleft.0.1161in_ifm">https://www.techdirt.com/articles/20150903/09515032155/european-comm</text:p></text:note-body></text:note></text:p>
      <text:p text:style-name="ifm_p_mt.3.76mm_ifm">Vraag 7</text:p>
      <text:p text:style-name="ifm_p_ifm">Wordt het CETA-verdrag ook aan de nationale parlementen voorgelegd? Zo nee, waarom niet?</text:p>
      <text:p text:style-name="ifm_p_mt.3.76mm_ifm">Vraag 8</text:p>
      <text:p text:style-name="ifm_p_ifm">Deelt u de mening dat het CETA-verdrag – net als TTIP – maximale democratische inspraak verdient? Op welke manier gaat u hiervoor zorgen?</text:p>
      <text:h text:style-name="ifm_p_font.bold_mt.5.08mm_page.keep-with-next_ifm" text:outline-level="2">Toelichting:</text:h>
      <text:p text:style-name="ifm_p_mt.4.23mm_ifm">Deze vragen dienen ter aanvulling op eerdere vragen terzake van de leden Jan Vos en Kerstens (beiden PvdA), ingezonden 9 september 2015 (vraagnummer 2015Z16119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ISDS in het CETA-verdrag met Canada</dc:title>
    <meta:user-defined meta:name="OVERHEIDop.ParlID/DC.identifier">kv-tk-2015Z16120</meta:user-defined>
    <meta:user-defined meta:name="OVERHEIDop.vraagnummer">2015Z1612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(Jasper) van Dijk</meta:user-defined>
    <meta:user-defined meta:name="OVERHEIDop.vergaderjaar">2014-2015</meta:user-defined>
    <meta:user-defined meta:name="DCTERMS.W3CDTF/OVERHEIDop.datumIndiening">2015-09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SDS in het CETA-verdrag met Canada</meta:user-defined>
    <meta:user-defined meta:name="DCTERMS.W3CDTF/DCTERMS.available">2015-09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9-09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op.versieInformatie"/>
  </office:meta>
</office:document-meta>
</file>