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1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117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een mogelijke verijdelde terreuraanslag bij de politie in Rotterdam</text:span> (ingezonden 9 september 2015).</text:p>
      <text:p text:style-name="ifm_p_mt.3.76mm_ifm">Vraag 1</text:p>
      <text:p text:style-name="ifm_p_ifm">Bent u bekend met het bericht «Politie 010 ontsnapt aan terreuraanslag»?<text:note text:id="ID-2015Z16117-d37e62" text:note-class="footnote"><text:note-citation text:label="1 ">1</text:note-citation><text:note-body><text:p text:style-name="ifm_p_font.normal_size.6.93pt_mt..5mm_indent.-0.1161in_mleft.0.1161in_ifm">http://www.geenstijl.nl/mt/archieven/2015/09/scoop.html</text:p></text:note-body></text:note></text:p>
      <text:p text:style-name="ifm_p_mt.3.76mm_ifm">Vraag 2</text:p>
      <text:p text:style-name="ifm_p_ifm">Kunt u aangeven hoe groot de terroristische dreiging tegen de politie in Rotterdam is geweest?</text:p>
      <text:p text:style-name="ifm_p_mt.3.76mm_ifm">Vraag 3</text:p>
      <text:p text:style-name="ifm_p_ifm">In hoeverre klopt het dat de veiligheidsmaatregelen bij verschillende Rotterdamse politielocaties naar aanleiding van de terroristische dreiging eerst zijn verscherpt, maar daarna al snel zijn teruggedraaid?</text:p>
      <text:p text:style-name="ifm_p_mt.3.76mm_ifm">Vraag 4</text:p>
      <text:p text:style-name="ifm_p_ifm">Is het waar dat veel politielocaties op dit moment onvoldoende zijn beschermd tegen terroristische aanslagen, waardoor veel agenten zich onveilig voelen? Zo ja, welke maatregelen gaat u nemen om de beveiliging van politielocaties op te schro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mogelijke verijdelde terreuraanslag bij de politie in Rotterdam</dc:title>
    <meta:user-defined meta:name="OVERHEIDop.ParlID/DC.identifier">kv-tk-2015Z16117</meta:user-defined>
    <meta:user-defined meta:name="OVERHEIDop.vraagnummer">2015Z161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4-2015</meta:user-defined>
    <meta:user-defined meta:name="DCTERMS.W3CDTF/OVERHEIDop.datumIndiening">2015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ogelijke verijdelde terreuraanslag bij de politie in Rotterdam</meta:user-defined>
    <meta:user-defined meta:name="DCTERMS.W3CDTF/DCTERMS.available">2015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