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1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116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Veiligheid en Justitie en de Minister van Buitenlandse Zaken over <text:span text:style-name="ifm_span_font.italic_ifm">het Deense ontmoedigingsbeleid</text:span> (ingezonden 9 september 2015).</text:p>
      <text:p text:style-name="ifm_p_mt.3.76mm_ifm">Vraag 1</text:p>
      <text:p text:style-name="ifm_p_ifm">Bent u bekend met het bericht «Denmark puts AD in Lebanese newspapers: Dear refugees, don't come here»?<text:note text:id="ID-2015Z16116-d37e61" text:note-class="footnote"><text:note-citation text:label="1 ">1</text:note-citation><text:note-body><text:p text:style-name="ifm_p_font.normal_size.6.93pt_mt..5mm_indent.-0.1161in_mleft.0.1161in_ifm">https://www.washingtonpost.com/rweb/world/denmark-places-an-ad-dear-refugees-dont-come-here/2015/09/07/418b9c3ae66b2a5d57db894d858d32e9_story.html</text:p></text:note-body></text:note></text:p>
      <text:p text:style-name="ifm_p_mt.3.76mm_ifm">Vraag 2</text:p>
      <text:p text:style-name="ifm_p_ifm">Hoe duidt u het ontmoedigingsbeleid van de Deense overheid?</text:p>
      <text:p text:style-name="ifm_p_mt.3.76mm_ifm">Vraag 3</text:p>
      <text:p text:style-name="ifm_p_ifm">Bent u bereid ontmoediging ook tot onderdeel van het Nederlands beleid te maken, onder andere door de toelages te versoberen en geen recreatieve cursussen meer te subsidiëren? Zo nee, waarom niet?</text:p>
      <text:p text:style-name="ifm_p_mt.3.76mm_ifm">Vraag 4</text:p>
      <text:p text:style-name="ifm_p_ifm">In hoeverre deelt u de visie dat ook Nederland asielzoekers actief dient te ontmoedigen door het beleid aan te scherpen en daar in de regio ook ruchtbaarheid aan te geven?</text:p>
      <text:p text:style-name="ifm_p_mt.3.76mm_ifm">Vraag 5</text:p>
      <text:p text:style-name="ifm_p_ifm">Erkent u dat de enorme integratieproblematiek die ons land kent alleen maar zal groeien door de komst van grote groepen nieuwe asielzoekers? Zo nee, waarom niet? Zo ja, waarom zet u dit onverantwoordelijke beleid dan voo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Deense ontmoedigingsbeleid.</dc:title>
    <meta:user-defined meta:name="OVERHEIDop.ParlID/DC.identifier">kv-tk-2015Z16116</meta:user-defined>
    <meta:user-defined meta:name="OVERHEIDop.vraagnummer">2015Z161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9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eense ontmoedigingsbeleid.</meta:user-defined>
    <meta:user-defined meta:name="DCTERMS.W3CDTF/DCTERMS.available">2015-09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