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115</text:p>
      <text:p text:style-name="ifm_p_font.roman_mt.3.76mm_ifm">Vragen van de leden <text:span text:style-name="ifm_span_font.bold_ifm">Siderius</text:span> en <text:span text:style-name="ifm_span_font.bold_ifm">Karabulut</text:span> (beiden SP) aan de Staatssecretarissen van Onderwijs, Cultuur en Wetenschap en van Sociale Zaken en Werkgelegenheid over <text:span text:style-name="ifm_span_font.italic_ifm">knelpunten in de inkomensvoorziening voor jongeren met opgeschorte Wajong-2015</text:span> (ingezonden 9 september 2015).</text:p>
      <text:p text:style-name="ifm_p_mt.3.76mm_ifm">Vraag 1</text:p>
      <text:p text:style-name="ifm_p_ifm">Bent u van mening dat meervoudig gehandicapte jongeren die ook na hun 18e jaar nog door willen leren, de mogelijkheden zouden moeten hebben voor maximale ontplooiingsmogelijkheden en een grotere zelfredzaamheid? Kunt u uw antwoord toelichten?</text:p>
      <text:p text:style-name="ifm_p_mt.3.76mm_ifm">Vraag 2</text:p>
      <text:p text:style-name="ifm_p_ifm">Hoe beoordeelt u het feit dat meervoudig gehandicapte jongeren die ouder zijn dan 18 jaar, niet meer verder kunnen leren en achter de geraniums belanden omdat zij per 1 januari 2015 geen recht meer hebben op een studie-Wajong, noch een Individuele Studietoeslag vanwege het ontbreken van arbeidsmarktperspectief en omdat de Wtos ontoereikend is?<text:note text:id="ID-2015Z16115-d37e66" text:note-class="footnote"><text:note-citation text:label="1 ">1</text:note-citation><text:note-body><text:p text:style-name="ifm_p_font.normal_size.6.93pt_mt..5mm_indent.-0.1161in_mleft.0.1161in_ifm">Wajong: Wet werk en arbeidsondersteuning jonggehandicapten</text:p><text:p text:style-name="ifm_p_font.normal_size.6.93pt_indent.-0.1161in_mleft.0.1161in_ifm">Wtos: Wet tegemoetkoming onderwijsbijdrage en schoolkosten</text:p></text:note-body></text:note></text:p>
      <text:p text:style-name="ifm_p_mt.3.76mm_ifm">Vraag 3</text:p>
      <text:p text:style-name="ifm_p_ifm">Deelt u de mening dat meervoudig gehandicapte jongeren die studeren, onder de huidige regelgeving niet in hun eigen levensonderhoud kunnen voorzien en dus maar een beroep doen op de Wmo?<text:note text:id="ID-2015Z16115-d37e80" text:note-class="footnote"><text:note-citation text:label="2 ">2</text:note-citation><text:note-body><text:p text:style-name="ifm_p_font.normal_size.6.93pt_mt..5mm_indent.-0.1161in_mleft.0.1161in_ifm">Wmo:Wet maatschappelijke ondersteuning</text:p></text:note-body></text:note></text:p>
      <text:p text:style-name="ifm_p_mt.3.76mm_ifm">Vraag 4</text:p>
      <text:p text:style-name="ifm_p_ifm">Hoe bent u van plan invulling te geven aan de motie Ypma c.s. waarmee de Kamer uitsprak dat meervoudig beperkte leerlingen tot hun 20e jaar onderwijs zouden moeten kunnen blijven volgen?<text:note text:id="ID-2015Z16115-d37e94" text:note-class="footnote"><text:note-citation text:label="3 ">3</text:note-citation><text:note-body><text:p text:style-name="ifm_p_font.normal_size.6.93pt_mt..5mm_indent.-0.1161in_mleft.0.1161in_ifm">Kamerstuk, 31 497, nr.162</text:p></text:note-body></text:note></text:p>
      <text:p text:style-name="ifm_p_mt.3.76mm_ifm">Vraag 5</text:p>
      <text:p text:style-name="ifm_p_ifm">Is het waar dat samenwerkingsverbanden in het voortgezet onderwijs geen middelen in kunnen zetten voor leerlingen met een meervoudige handicap en ouder dan 18 jaar? Zo ja, bent u bereid om voor deze groep een uitzondering te maken? Kunt u uw antwoord verder toelichten?</text:p>
      <text:p text:style-name="ifm_p_mt.3.76mm_ifm">Vraag 6</text:p>
      <text:p text:style-name="ifm_p_ifm">Bent u bekend met het feit dat sommige gemeenten een tijdelijke voorziening vanuit de bijzondere bijstand voor deze groep jongeren treffen? Zo ja, welke gemeenten hebben een dergelijke voorziening getroffen en in welke gemeenten krijgen meervoudig gehandicapte jongeren ouder dan 18 jaar en zonder arbeidsmarktperspectief, geen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nelpunten in de inkomensvoorziening voor jongeren met opgeschorte Wajong-2015</dc:title>
    <meta:user-defined meta:name="OVERHEIDop.ParlID/DC.identifier">kv-tk-2015Z16115</meta:user-defined>
    <meta:user-defined meta:name="OVERHEIDop.vraagnummer">2015Z161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T.E. Siderius</meta:user-defined>
    <meta:user-defined meta:name="OVERHEIDop.vergaderjaar">2014-2015</meta:user-defined>
    <meta:user-defined meta:name="DCTERMS.W3CDTF/OVERHEIDop.datumIndiening">2015-09-09</meta:user-defined>
    <meta:user-defined meta:name="OVERHEID.StatenGeneraal/DC.creator">Tweede Kamer der Staten-Generaal</meta:user-defined>
    <dc:language>nl</dc:language>
    <meta:user-defined meta:name="DCTERMS.alternative"/>
    <meta:user-defined meta:name="DC.title">Knelpunten in de inkomensvoorziening voor jongeren met opgeschorte Wajong-2015</meta:user-defined>
    <meta:user-defined meta:name="DCTERMS.W3CDTF/DCTERMS.available">2015-09-09</meta:user-defined>
    <meta:user-defined meta:name="OVERHEIDop.publicationName">Kamervragen zonder antwoord</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