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011</text:p>
      <text:p text:style-name="ifm_p_font.roman_mt.3.76mm_ifm">Vragen van het lid <text:span text:style-name="ifm_span_font.bold_ifm">Azmani</text:span> (VVD) aan de Staatssecretaris van Veiligheid en Justitie over <text:span text:style-name="ifm_span_font.italic_ifm">het bericht «Duizenden asielzoekers fraudeerden voor generaal pardon»</text:span> (ingezonden 8 september 2015)</text:p>
      <text:p text:style-name="ifm_p_mt.3.76mm_ifm">Vraag 1</text:p>
      <text:p text:style-name="ifm_p_ifm">Bent u bekend met het nieuwsbericht dat, ondanks de mogelijkheid voor eenmalig identiteitsherstel, grootschalig identiteitsfraude zou hebben plaatsgevonden bij de vergunningverlening op grond van het generaal pardon in 2007, in het bijzonder door Chinezen?<text:note text:id="ID-2015Z16011-d37e57" text:note-class="footnote"><text:note-citation text:label="1 ">1</text:note-citation><text:note-body><text:p text:style-name="ifm_p_font.normal_size.6.93pt_mt..5mm_indent.-0.1161in_mleft.0.1161in_ifm">RTL Z d.d. 7 september 2015</text:p></text:note-body></text:note></text:p>
      <text:p text:style-name="ifm_p_mt.3.76mm_ifm">Vraag 2</text:p>
      <text:p text:style-name="ifm_p_ifm">Klopt deze berichtgeving?</text:p>
      <text:p text:style-name="ifm_p_mt.3.76mm_ifm">Vraag 3</text:p>
      <text:p text:style-name="ifm_p_ifm">Zou deze grootschalige identiteitsfraude ook een reden kunnen zijn dat een groep generaalpardonners problemen ondervindt bij het naturaliseren tot Nederlander?</text:p>
      <text:p text:style-name="ifm_p_mt.3.76mm_ifm">Vraag 4</text:p>
      <text:p text:style-name="ifm_p_ifm">Wat vindt u ervan dat kennelijk een aantal gemeenten aan identiteitsherstel doet, ook bij majeure wijzigingen in de Basisregistratie Personen (BRP, voorheen Gemeentelijke Basisadministratie), zonder tussenkomst van een rechter?</text:p>
      <text:p text:style-name="ifm_p_mt.3.76mm_ifm">Vraag 5</text:p>
      <text:p text:style-name="ifm_p_ifm">Klopt het dat de Immigratie- en Naturalisatiedienst (IND) niet altijd op de hoogte wordt gesteld door gemeenten van identiteitsherstel door vergunninghouders? Deelt u de mening dat dit heel onwenselijk zou zijn? Zo ja, wat gaat u daaraan doen?</text:p>
      <text:p text:style-name="ifm_p_mt.3.76mm_ifm">Vraag 6</text:p>
      <text:p text:style-name="ifm_p_ifm">Hoe is het mogelijk dat de IND in drie jaar tijd slechts 30 dossiers heeft onderzocht waarbij vermoedelijk sprake was van identiteitsfraude en dat dit in geen van die gevallen consequenties heeft gehad? Zijn deze cijfers juist? Zo niet, wat zijn dan wel de juiste cijfers?</text:p>
      <text:p text:style-name="ifm_p_mt.3.76mm_ifm">Vraag 7</text:p>
      <text:p text:style-name="ifm_p_ifm">Kunt u alsnog achterhalen in hoeveel zaken de afgelopen drie jaar dossieronderzoek heeft plaatsgevonden en in hoeveel zaken dit ook consequenties heeft gehad?</text:p>
      <text:p text:style-name="ifm_p_ifm">Hoe verhoudt eventuele identiteitsfraude zich tot het gegeven dat bij een verblijfsvergunning die op basis van fraude is verkregen, bezien moet worden of er grond is om deze vergunning in te trekken?</text:p>
      <text:p text:style-name="ifm_p_mt.3.76mm_ifm">Vraag 8</text:p>
      <text:p text:style-name="ifm_p_ifm">Ziet u aanleiding, mede gelet op deze rapportage, om alsnog onderzoek te doen naar de vergunningen die zijn verleend op grond van het generaal pardon en waarbij later sprake is van identiteitsherstel, om te bezien of er sprake is geweest van identiteitsfraude en als dit het geval is, om te bezien of er een rechtsgrondslag is om de verblijfsvergunning of het Nederlanderschap alsnog in te trekken? Zo nee, waarom niet?</text:p>
      <text:p text:style-name="ifm_p_mt.3.76mm_ifm">Vraag 9</text:p>
      <text:p text:style-name="ifm_p_ifm">Deelt u de mening dat deze berichtgeving opnieuw bevestigt dat naturalisatieverzoeken van generaalpardonners niet anders en niet soepeler behandeld moeten worden dan andere naturalisatieverzoeken? Deelt u de mening dat, net als in andere gevallen, terughoudendheid betracht moet worden bij het aannemen van bewijsnood?</text:p>
      <text:h text:style-name="ifm_p_font.bold_mt.5.08mm_page.keep-with-next_ifm" text:outline-level="2">Toelichting:</text:h>
      <text:p text:style-name="ifm_p_mt.4.23mm_ifm">Deze vragen dienen ter aanvulling op eerdere vragen terzake van het lid Fritsma (PVV), ingezonden 8 september 2015 (vraagnummer 2015Z160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uizenden asielzoekers fraudeerden voor generaal pardon’</dc:title>
    <meta:user-defined meta:name="OVERHEIDop.ParlID/DC.identifier">kv-tk-2015Z16011</meta:user-defined>
    <meta:user-defined meta:name="OVERHEIDop.vraagnummer">2015Z16011</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4-2015</meta:user-defined>
    <meta:user-defined meta:name="DCTERMS.W3CDTF/OVERHEIDop.datumIndiening">2015-09-08</meta:user-defined>
    <meta:user-defined meta:name="OVERHEID.StatenGeneraal/DC.creator">Tweede Kamer der Staten-Generaal</meta:user-defined>
    <dc:language>nl</dc:language>
    <meta:user-defined meta:name="DCTERMS.alternative"/>
    <meta:user-defined meta:name="DC.title">Het bericht 'Duizenden asielzoekers fraudeerden voor generaal pardon’</meta:user-defined>
    <meta:user-defined meta:name="DCTERMS.W3CDTF/DCTERMS.available">2015-09-08</meta:user-defined>
    <meta:user-defined meta:name="OVERHEIDop.publicationName">Kamervragen zonder antwoord</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