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992</text:p>
      <text:p text:style-name="ifm_p_font.roman_mt.3.76mm_ifm">Vragen van het lid <text:span text:style-name="ifm_span_font.bold_ifm">Servaes</text:span> (PvdA) aan de Minister van Buitenlandse Zaken over <text:span text:style-name="ifm_span_font.italic_ifm">groeiende militaire steun van Rusland aan het Assad-regime en toenemende verdeeldheid binnen de anti-ISIS-coalitie</text:span> (ingezonden 8 september 2015)</text:p>
      <text:p text:style-name="ifm_p_mt.3.76mm_ifm">Vraag 1</text:p>
      <text:p text:style-name="ifm_p_ifm">Heeft u kennisgenomen van het feit dat de Amerikaanse Minister van Buitenlandse Zaken zijn zorgen heeft geuit over de vermeende groeiende militaire aanwezigheid van Rusland in Syrië ter ondersteuning van het regime van Assad?<text:note text:id="ID-2015Z15992-d37e58" text:note-class="footnote"><text:note-citation text:label="1 ">1</text:note-citation><text:note-body><text:p text:style-name="ifm_p_font.normal_size.6.93pt_mt..5mm_indent.-0.1161in_mleft.0.1161in_ifm">Zie o.a. http://www.bbc.com/news/world-us-canada-34166623 en http://www.nrc.nl/handelsblad/van/2015/september/07/ineens-duiken-er-russen-op-in-syrie-1532606</text:p></text:note-body></text:note></text:p>
      <text:p text:style-name="ifm_p_mt.3.76mm_ifm">Vraag 2</text:p>
      <text:p text:style-name="ifm_p_ifm">Heeft u signalen of berichten ontvangen die er op wijzen dat de Russische inmenging in het Syrische conflict toeneemt en dat Rusland militair personeel en materieel naar Syrië verscheept zoals bijvoorbeeld speciale militaire eenheden, behuizing voor militairen en een luchtverkeersleidingsysteem waar de BBC over rapporteert? Zo ja, hoe beoordeelt u deze signalen en berichtgeving?</text:p>
      <text:p text:style-name="ifm_p_mt.3.76mm_ifm">Vraag 3</text:p>
      <text:p text:style-name="ifm_p_ifm">Deelt u de zorgen van de Amerikaanse Minister van Buitenlandse Zaken dat grotere Russische inmenging in het Syrische conflict en meer Russische steun voor Assad leidt tot verdere escalatie van het conflict, tot voortgaand bloedvergieten onder de Syrische burgerbevolking (o.a. door vatenbommen) en tot nieuwe vluchtelingenstromen?</text:p>
      <text:p text:style-name="ifm_p_mt.3.76mm_ifm">Vraag 4</text:p>
      <text:p text:style-name="ifm_p_ifm">Deelt u de zorgen over de toenemende verdeeldheid binnen de internationale coalitie tegen ISIS waar naast de bovengenoemde Russische steun aan Assad tevens sprake is van Turkse bombardementen op Koerdische stellingen en verschil van inzicht bestaat tussen landen over de effectiviteit van luchtacties tegen ISIS zolang deze niet ondersteund worden door betrouwbare grondtroepen?</text:p>
      <text:p text:style-name="ifm_p_mt.3.76mm_ifm">Vraag 5</text:p>
      <text:p text:style-name="ifm_p_ifm">Deelt u de noodzaak voor spoedig overleg tussen de leden van de internationale coalitie tegen ISIS, alsook in de VN-Veiligheidsraad, over de ontstane situatie waarin de onderlinge verdeeldheid geadresseerd wordt en waarin heldere afspraken worden gemaakt over een eenduidige bestrijding van ISIS en over een politieke oplossing voor de Syrische burgeroorlog? Zo ja, hoe zal u aandringen op spoedig overleg in coalitie- en VN-verband? Zo nee, waarom niet?</text:p>
      <text:p text:style-name="ifm_p_mt.3.76mm_ifm">Vraag 6</text:p>
      <text:p text:style-name="ifm_p_ifm">Bent u bereid in bilateraal en in internationaal verband uw zorgen uit te spreken over de groeiende Russische steun voor Assad en uw Russische collega aan te sporen militaire en politieke steun aan Assad stop te zetten en mee te werken aan een wapenstilstand en een politieke oplossing voor het conflict in Syrië? Zo nee, waarom niet?</text:p>
      <text:p text:style-name="ifm_p_mt.3.76mm_ifm">Vraag 7</text:p>
      <text:p text:style-name="ifm_p_ifm">Steunt u de Amerikaanse oproep aan Griekenland om het luchtruim te sluiten voor Russische vliegtuigen die naar Syrië vliegen om (militaire) hulp af te leveren en vindt u dat de EU als geheel het luchtruim hiervoor zou moeten sluiten? Zo nee, waarom niet?</text:p>
      <text:p text:style-name="ifm_p_mt.3.76mm_ifm">Vraag 8</text:p>
      <text:p text:style-name="ifm_p_ifm">Bent u bereid deze vragen te beantwoorden voorafgaand aan het Algemeen overleg over de Algemene Vergadering van de VN van woensdag 9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roeiende militaire steun van Rusland aan het Assad-regime en toenemende verdeeldheid binnen de anti-ISIS-coalitie</dc:title>
    <meta:user-defined meta:name="OVERHEIDop.ParlID/DC.identifier">kv-tk-2015Z15992</meta:user-defined>
    <meta:user-defined meta:name="OVERHEIDop.vraagnummer">2015Z15992</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5-09-08</meta:user-defined>
    <meta:user-defined meta:name="OVERHEID.StatenGeneraal/DC.creator">Tweede Kamer der Staten-Generaal</meta:user-defined>
    <dc:language>nl</dc:language>
    <meta:user-defined meta:name="DCTERMS.alternative"/>
    <meta:user-defined meta:name="DC.title">Groeiende militaire steun van Rusland aan het Assad-regime en toenemende verdeeldheid binnen de anti-ISIS-coalitie</meta:user-defined>
    <meta:user-defined meta:name="DCTERMS.W3CDTF/DCTERMS.available">2015-09-08</meta:user-defined>
    <meta:user-defined meta:name="OVERHEIDop.publicationName">Kamervragen zonder antwoord</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