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989</text:p>
      <text:p text:style-name="ifm_p_font.roman_mt.3.76mm_ifm">Vragen van het lid <text:span text:style-name="ifm_span_font.bold_ifm">Bruins Slot</text:span> (CDA) aan de Minister van Volksgezondheid, Welzijn en Sport over <text:span text:style-name="ifm_span_font.italic_ifm">de mogelijke gevolgen van het Trans-Atlantic Trade and Investment Partnerschip (TTIP) voor het beleid rond medicijnen en medische hulpmiddelen</text:span> (ingezonden 8 september 2015)</text:p>
      <text:p text:style-name="ifm_p_mt.3.76mm_ifm">Vraag 1</text:p>
      <text:p text:style-name="ifm_p_ifm">Kent u het position paper van de Europese overkoepelende organisatie van consumentenorganisaties (BEUC) over het TTIP en gezondheidszorg?<text:note text:id="ID-2015Z15989-d37e58" text:note-class="footnote"><text:note-citation text:label="1 ">1</text:note-citation><text:note-body><text:p text:style-name="ifm_p_font.normal_size.6.93pt_mt..5mm_indent.-0.1161in_mleft.0.1161in_ifm">Bureau Européen des Unions de Consommateurs (BEUC), «TTIP &amp; Health, BEUC position» (23 juni 2015), te raadplegen via: http://www.beuc.eu/publications/beuc-x-2015–064_ipa_ttip_health_beuc_position.pdf</text:p></text:note-body></text:note></text:p>
      <text:p text:style-name="ifm_p_mt.3.76mm_ifm">Vraag 2</text:p>
      <text:p text:style-name="ifm_p_ifm">Deelt u de mening van de BEUC dat Europese nationale overheden volledige autonomie moeten behouden met betrekking tot het in het publieke belang nemen van besluiten rond prijs en vergoeding van genees- en hulpmiddelen? Zo nee, waarom niet?</text:p>
      <text:p text:style-name="ifm_p_mt.3.76mm_ifm">Vraag 3</text:p>
      <text:p text:style-name="ifm_p_ifm">Hoe staat u tegenover de wens vanuit de farmaceutische industrie om de transparantie over onderzoek naar medicijnen te begrenzen (12 jaar gegevensexclusiviteit voor biologicals), zoals uit de uitgelekte wensenlijst van de farmaceutische industrie zou blijken?<text:note text:id="ID-2015Z15989-d37e78" text:note-class="footnote"><text:note-citation text:label="2 ">2</text:note-citation><text:note-body><text:p text:style-name="ifm_p_font.normal_size.6.93pt_mt..5mm_indent.-0.1161in_mleft.0.1161in_ifm">http://openmedicineeu.blogactiv.eu/files/2013/12/TTIP-AGENDA.pdf</text:p></text:note-body></text:note>
         <text:note text:id="ID-2015Z15989-d37e86" text:note-class="footnote"><text:note-citation text:label="3 ">3</text:note-citation><text:note-body><text:p text:style-name="ifm_p_font.normal_size.6.93pt_mt..5mm_indent.-0.1161in_mleft.0.1161in_ifm">«The Transatlantic Trade and Investment Partnership – TTIP, A Civil Society Response to the Big Pharma wish list» (24 maart 2014).</text:p></text:note-body></text:note></text:p>
      <text:p text:style-name="ifm_p_mt.3.76mm_ifm">Vraag 4</text:p>
      <text:p text:style-name="ifm_p_ifm">Deelt u de mening van de BEUC dat door het beleid van de European Medicines Agency (EMA) rond de publicatie van en toegang tot klinische onderzoeksgegevens, Europa voorop loopt met betrekking tot transparantie? Deelt u de mening dat afspraken in het kader van het TTIP deze hoge standaard niet mogen schaden?</text:p>
      <text:p text:style-name="ifm_p_mt.3.76mm_ifm">Vraag 5</text:p>
      <text:p text:style-name="ifm_p_ifm">Hoe staat u tegenover de wens van de farmaceutische industrie om in het handelsverdrag afspraken op te nemen over intellectueel eigendom, waardoor generieke medicijnen in verdragslanden niet toegestaan zijn, zolang er nog discussie is over patenten, zoals blijkt uit uitgelekte conceptteksten rond het TTIP?<text:note text:id="ID-2015Z15989-d37e107" text:note-class="footnote"><text:note-citation text:label="4 ">4</text:note-citation><text:note-body><text:p text:style-name="ifm_p_font.normal_size.6.93pt_mt..5mm_indent.-0.1161in_mleft.0.1161in_ifm">Politico, «Leaked: What’s in Obama’s trade deal, Is the White House going to bat for Big Pharma worldwide?» (juni 2015), te raadplegen via: http://www.politico.com/agenda/story/2015/06/tpp-deal-leaked-pharma-000126</text:p></text:note-body></text:note></text:p>
      <text:p text:style-name="ifm_p_mt.3.76mm_ifm">Vraag 6</text:p>
      <text:p text:style-name="ifm_p_ifm">Kunt u bevestigen dat het uitbreiden van de bescherming van intellectueel eigendom, waardoor patenten verlengd worden, en generieke medicijnen minder snel op de markt komen, tot aanzienlijk hogere kosten voor geneesmiddelen kan leiden? Op welke wijze zal bijvoorbeeld het preferentiebeleid hieronder te lijden hebben?<text:note text:id="ID-2015Z15989-d37e121" text:note-class="footnote"><text:note-citation text:label="5 ">5</text:note-citation><text:note-body><text:p text:style-name="ifm_p_font.normal_size.6.93pt_mt..5mm_indent.-0.1161in_mleft.0.1161in_ifm">Telegraaf, 2 augustus 2015, «Medicijnen duur door verdrag VS»</text:p></text:note-body></text:note></text:p>
      <text:p text:style-name="ifm_p_mt.3.76mm_ifm">Vraag 7</text:p>
      <text:p text:style-name="ifm_p_ifm">Deelt u de mening van de BEUC dat het TTIP geen uitbreiding van de bescherming van intellectueel eigendom voor farmaceuten mag inhouden? Zo nee, waarom niet?</text:p>
      <text:p text:style-name="ifm_p_mt.3.76mm_ifm">Vraag 8</text:p>
      <text:p text:style-name="ifm_p_ifm">Op welke wijze zet u zich in om er voor te zorgen dat er geen afspraken in het TTIP zullen worden gemaakt, waardoor het moeilijker wordt generieke geneesmiddelen op de Europese markt te brengen? Bent u bereid hierover in contact te treden met de Europese Commissie? Op welke wijze houdt u de Kamer op de hoogte van de ontwikkelingen?</text:p>
      <text:p text:style-name="ifm_p_mt.3.76mm_ifm">Vraag 9</text:p>
      <text:p text:style-name="ifm_p_ifm">Kunt u uw toezegging tijdens het Algemeen overleg EU-Gezondheidsraad van 17 juni jl. bevestigen dat in de TTIP-onderhandelingen het Nederlandse gemengde stelsel (privaat stelsel met publieke randvoorwaarden) op dezelfde wijze behandeld wordt als de zorgstelsels die publiek zijn, en dus uitgesloten wordt van de onderhandelingen?</text:p>
      <text:p text:style-name="ifm_p_mt.3.76mm_ifm">Vraag 10</text:p>
      <text:p text:style-name="ifm_p_ifm">Op welke wijze heeft u de zorgen die de Kamer tijdens het Algemeen overleg EU-Gezondheidsraad van 17 juni jl. overgebracht aan de mensen die betrokken zijn bij het TTIP en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e gevolgen van het Trans-Atlantic Trade and Investment Partnerschip (TTIP) voor het beleid rond medicijnen en medische hulpmiddelen</dc:title>
    <meta:user-defined meta:name="OVERHEIDop.ParlID/DC.identifier">kv-tk-2015Z15989</meta:user-defined>
    <meta:user-defined meta:name="OVERHEIDop.vraagnummer">2015Z15989</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9-08</meta:user-defined>
    <meta:user-defined meta:name="OVERHEID.StatenGeneraal/DC.creator">Tweede Kamer der Staten-Generaal</meta:user-defined>
    <dc:language>nl</dc:language>
    <meta:user-defined meta:name="DCTERMS.alternative"/>
    <meta:user-defined meta:name="DC.title">De mogelijke gevolgen van het Trans-Atlantic Trade and Investment Partnerschip (TTIP) voor het beleid rond medicijnen en medische hulpmiddelen</meta:user-defined>
    <meta:user-defined meta:name="DCTERMS.W3CDTF/DCTERMS.available">2015-09-08</meta:user-defined>
    <meta:user-defined meta:name="OVERHEIDop.publicationName">Kamervragen zonder antwoord</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