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894</text:p>
      <text:p text:style-name="ifm_p_font.roman_mt.3.76mm_ifm">Vragen van het lid <text:span text:style-name="ifm_span_font.bold_ifm">VanRaak</text:span> (SP) aan de Minister-President, Minister van Algemene Zaken over <text:span text:style-name="ifm_span_font.italic_ifm">het lekken van de plannen voor Prinsjesdag</text:span> (ingezonden 7 september 2015</text:p>
      <text:p text:style-name="ifm_p_mt.3.76mm_ifm">Vraag 1</text:p>
      <text:p text:style-name="ifm_p_ifm">Heeft u kennisgenomen van het feit dat bij de regeling van werkzaamheden het verzoek is gedaan om alle plannen die zijn gelekt naar de Kamer te sturen (inclusief de bijbehorende cijfers), geen embargoregeling te treffen voor voorstellen die al zijn gelekt, te beschrijven wat u gaat doen met al die lekken en een overzicht te geven wie wanneer welk plan naar welke media heeft gelekt?</text:p>
      <text:p text:style-name="ifm_p_mt.3.76mm_ifm">Vraag 2</text:p>
      <text:p text:style-name="ifm_p_ifm">Kunt u op deze vier vragen ieder apart antwoord geven, zoals verzocht tijdens de regeling van werkzaamheden van 1 en 3 september 2015?</text:p>
      <text:p text:style-name="ifm_p_mt.3.76mm_ifm">Vraag 3</text:p>
      <text:p text:style-name="ifm_p_ifm">Bent u ervan op de hoogte dat ten minste de volgende plannen voor Prinsjesdag al bekend zijn gemaakt:<text:note text:id="ID-2015Z15894-d37e63" text:note-class="footnote"><text:note-citation text:label="1 ">1</text:note-citation><text:note-body><text:p text:style-name="ifm_p_font.normal_size.6.93pt_mt..5mm_indent.-0.1161in_mleft.0.1161in_ifm">http://nos.nl/artikel/2055882-welke-prinsjesdagplannen-zijn-al-bekend.html</text:p></text:note-body></text:note></text:p>
      <text:p text:style-name="ifm_p_ifm">de meeste Nederlanders gaan er volgend jaar op vooruit. Werkenden met een minimuminkomen profiteren het meest. Zij krijgen er volgens de koopkrachtplaatjes 5,3 procent bij;</text:p>
      <text:p text:style-name="ifm_p_ifm">gepensioneerden en mensen met een uitkering gaan er niet op achteruit. In de oorspronkelijke plannen moesten deze twee groepen nog koopkracht inleveren. Maar de minnen zijn inmiddels weggepoetst;</text:p>
      <text:p text:style-name="ifm_p_ifm">het kabinet heeft voor het komende jaar 500 miljoen euro extra te besteden. Dat bedrag loopt de jaren daarna op tot 750 miljoen euro per jaar. De meevallers gaan voornamelijk naar Defensie en naar de zorg;</text:p>
      <text:p text:style-name="ifm_p_ifm">Defensie krijgt volgend jaar 250 miljoen euro extra. Dat bedrag loopt op tot jaarlijks 375 miljoen euro extra;</text:p>
      <text:p text:style-name="ifm_p_ifm">verpleeghuizen krijgen uiteindelijk jaarlijks 133 miljoen euro extra om de zorg te verbeteren. Per bewoner komt jaarlijks zo’n duizend euro beschikbaar voor individuele activiteiten. Daarvan kan iedere bewoner dagelijks één uur persoonlijke aandacht krijgen van een begeleider. De bewoner kan daarin doen wat hij leuk vindt: bijvoorbeeld winkelen of zich laten voorlezen;</text:p>
      <text:p text:style-name="ifm_p_ifm">de zorgpremie stijgt volgend jaar met zo’n 7 euro per maand. Het eigen risico blijft nagenoeg hetzelfde en gaat alleen iets omhoog vanwege de stijgende prijzen. Voor verreweg de meeste mensen die er recht op hebben, stijgt de zorgtoeslag met ongeveer 67 euro;</text:p>
      <text:p text:style-name="ifm_p_ifm">vaders krijgen langer ouderschapsverlof. Nu hebben ze na de geboorte van hun kind twee dagen vrij, dat wordt vanaf 2017 vijf dagen. Die maatregel kost 75 miljoen euro per jaar;</text:p>
      <text:p text:style-name="ifm_p_ifm">de belasting op spaartegoeden tot 125.000 euro gaat omlaag, die op hogere vermogens gaat omhoog. Wie minder dan 25.000 euro aan spaargeld heeft, hoeft daar geen belasting meer over te betalen (nu is dat nog 21.000 euro);</text:p>
      <text:p text:style-name="ifm_p_ifm">de rekenrente verandert. Het percentage dat spaarders volgens een inschatting «verdienen» ligt al jaren vast op 4 procent, terwijl de spaarrente al jaren veel lager ligt. De rekenrente wordt nu variabel, gebaseerd op de gemiddelde rentestand van de afgelopen vijf jaar. Dit geldt voor vermogens tot 125.000 euro;</text:p>
      <text:p text:style-name="ifm_p_ifm">de regeling voor belastingvrije schenkingen wordt uitgebreid. Vanaf 2017 geldt een maximum van 100.000 euro. Voorwaarden zijn dat het geld wordt gebruikt voor het kopen van een woning of aflossen van een hypotheek, en dat de ontvanger tussen de 18 en 40 jaar oud is;</text:p>
      <text:p text:style-name="ifm_p_ifm">om het gat te compenseren dat wordt veroorzaakt door de uitbreiding van de regeling voor belastingvrij schenken, gaat de belasting op frisdrank omhoog. Met name «gezonde» drankjes als Spa Rood en jus d'orange worden duurder, omdat de belasting hierop gelijk wordt getrokken met die op cola en andere softdrinks;</text:p>
      <text:p text:style-name="ifm_p_ifm">het kabinet wil dat alle peuters twee keer per week drie uur naar de kinderopvang kunnen, of de ouders nu een baan hebben of niet. De Minister van Social Zaken en Werkgelegenheid stelt hiervoor 60 miljoen euro beschikbaar aan de gemeenten;</text:p>
      <text:p text:style-name="ifm_p_ifm">er wordt 20 miljoen euro uitgetrokken voor mensen die in moeilijkheden zijn gekomen door de problemen met de uitbetaling van de pgb’s. Dit jaar is er 2 miljoen euro beschikbaar, volgend jaar 18 miljoen euro?</text:p>
      <text:p text:style-name="ifm_p_mt.3.76mm_ifm">Vraag 4</text:p>
      <text:p text:style-name="ifm_p_ifm">Bent u ervan op de hoogte dat de nieuwe vormgeving van de spaarbelasting is gelekt?<text:note text:id="ID-2015Z15894-d37e152" text:note-class="footnote"><text:note-citation text:label="2 ">2</text:note-citation><text:note-body><text:p text:style-name="ifm_p_font.normal_size.6.93pt_mt..5mm_indent.-0.1161in_mleft.0.1161in_ifm">http://nos.nl/artikel/2054503-belasting-3-miljoen-spaarders-omlaag.html</text:p></text:note-body></text:note></text:p>
      <text:p text:style-name="ifm_p_mt.3.76mm_ifm">Vraag 5</text:p>
      <text:p text:style-name="ifm_p_ifm">Heeft u kennisgenomen van de gelekte koopkrachtplaatjes?<text:note text:id="ID-2015Z15894-d37e167" text:note-class="footnote"><text:note-citation text:label="3 ">3</text:note-citation><text:note-body><text:p text:style-name="ifm_p_font.normal_size.6.93pt_mt..5mm_indent.-0.1161in_mleft.0.1161in_ifm">http://www.rtlnieuws.nl/nieuws/politiek/prinsjesdagstukken-hoeveel-houd-jij-over-2016</text:p></text:note-body></text:note></text:p>
      <text:p text:style-name="ifm_p_mt.3.76mm_ifm">Vraag 6</text:p>
      <text:p text:style-name="ifm_p_ifm">Bent u ervan op de hoogte dat ongeveer alle belangrijke media (waaronder, zonder uitputtend te zijn, NOS, RTL, FD, Volkskrant) consequent «bronnen rond het kabinet» citeren en daarmee aangeven dat ministers, hun assistenten of ambtenaren rond de ministers deze plannen hebben bevestigd?</text:p>
      <text:p text:style-name="ifm_p_mt.3.76mm_ifm">Vraag 7</text:p>
      <text:p text:style-name="ifm_p_ifm">Klopt een groot deel van de plannen en de details die onder 3, 4 en 5 in de pers bekend zijn geworden en waarop de bewindspersonen van Sociale Zaken en Werkgelegenheid (vaderschapsverlof), Financien (belasting op vermogen en koopkracht) en Buitenlandse Zaken al vrij uitgebreid en redelijk bevestigend hebben gereageerd?</text:p>
      <text:p text:style-name="ifm_p_mt.3.76mm_ifm">Vraag 8</text:p>
      <text:p text:style-name="ifm_p_ifm">Zijn de plannen uit de Miljoenennota, de tekst van de Miljoenennota en de koopkrachtplaatjes geheim?</text:p>
      <text:p text:style-name="ifm_p_mt.3.76mm_ifm">Vraag 9</text:p>
      <text:p text:style-name="ifm_p_ifm">Welke straf staat op het lekken van deze geheimen?</text:p>
      <text:p text:style-name="ifm_p_mt.3.76mm_ifm">Vraag 10</text:p>
      <text:p text:style-name="ifm_p_ifm">Is er aangifte gedaan van lekken van de plannen?</text:p>
      <text:p text:style-name="ifm_p_mt.3.76mm_ifm">Vraag 11</text:p>
      <text:p text:style-name="ifm_p_ifm">Bent u nog steeds van mening dat het politici zijn die lekken?<text:note text:id="ID-2015Z15894-d37e211" text:note-class="footnote"><text:note-citation text:label="4 ">4</text:note-citation><text:note-body><text:p text:style-name="ifm_p_font.normal_size.6.93pt_mt..5mm_indent.-0.1161in_mleft.0.1161in_ifm">http://m.spitsnieuws.nl/binnenland/2014/10/rutte-politici-lekken-niet-voorlichters</text:p></text:note-body></text:note></text:p>
      <text:p text:style-name="ifm_p_mt.3.76mm_ifm">Vraag 12</text:p>
      <text:p text:style-name="ifm_p_ifm">Heeft één van de bewindspersonen zelf gelekt of goedgekeurd dat er gelekt is vanuit zijn of haar organisatie?</text:p>
      <text:p text:style-name="ifm_p_mt.3.76mm_ifm">Vraag 13</text:p>
      <text:p text:style-name="ifm_p_ifm">Hebben de leden van het kabinet ook moeten tekenen voor geheimhouding van de prinsjesdagstukken, zoals straks van de Kamerleden verwacht wordt?</text:p>
      <text:p text:style-name="ifm_p_mt.3.76mm_ifm">Vraag 14</text:p>
      <text:p text:style-name="ifm_p_ifm">Herinnert u zich dat u wel een onderzoek wilde naar een lek, toen de informatie over Cees H. die de Minister van Veiligheid en Justitie aan de Kamer had moeten sturen, wel boven tafel kwam?<text:note text:id="ID-2015Z15894-d37e237" text:note-class="footnote"><text:note-citation text:label="5 ">5</text:note-citation><text:note-body><text:p text:style-name="ifm_p_font.normal_size.6.93pt_mt..5mm_indent.-0.1161in_mleft.0.1161in_ifm">http://www.nrc.nl/handelsblad/van/2015/maart/11/rutte-wil-vooral-weten-wie-het-lek-bij-justitie-w-1477375</text:p></text:note-body></text:note></text:p>
      <text:p text:style-name="ifm_p_mt.3.76mm_ifm">Vraag 15</text:p>
      <text:p text:style-name="ifm_p_ifm">Kunt u deze vragen voor dinsdag 8 september 2015 te 11.30 uur beantwoord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lekken van de plannen voor Prinsjesdag</dc:title>
    <meta:user-defined meta:name="OVERHEIDop.ParlID/DC.identifier">kv-tk-2015Z15894</meta:user-defined>
    <meta:user-defined meta:name="OVERHEIDop.vraagnummer">2015Z1589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5-09-07</meta:user-defined>
    <meta:user-defined meta:name="OVERHEID.StatenGeneraal/DC.creator">Tweede Kamer der Staten-Generaal</meta:user-defined>
    <dc:language>nl</dc:language>
    <meta:user-defined meta:name="DCTERMS.alternative"/>
    <meta:user-defined meta:name="DC.title">Het lekken van de plannen voor Prinsjesdag</meta:user-defined>
    <meta:user-defined meta:name="DCTERMS.W3CDTF/DCTERMS.available">2015-09-07</meta:user-defined>
    <meta:user-defined meta:name="OVERHEIDop.publicationName">Kamervragen zonder antwoord</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