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8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891</text:p>
      <text:p text:style-name="ifm_p_font.roman_mt.3.76mm_ifm">Vragen van de leden <text:span text:style-name="ifm_span_font.bold_ifm">Fokke</text:span> en <text:span text:style-name="ifm_span_font.bold_ifm">Jacobi</text:span> (beiden PvdA) aan de Minister van Binnenlandse Zaken en Koninkrijksrelaties en de Staatssecretaris van Sociale Zaken en Werkgelegenheid over <text:span text:style-name="ifm_span_font.italic_ifm">het afschaffen van de kwijtschelding van de heffing voor de zuivering van afvalwater door het waterschap Delfland</text:span> (ingezonden 7 september 2015)</text:p>
      <text:p text:style-name="ifm_p_mt.3.76mm_ifm">Vraag 1</text:p>
      <text:p text:style-name="ifm_p_ifm">Kent u het bericht «Alle inwoners betalen voor zuiveren» en het voornemen van het waterschap Delfland om de kwijtschelding van de Afvalwater-zuiveringsheffing in twee stappen geheel af te schaffen?<text:note text:id="ID-2015Z15891-d37e61" text:note-class="footnote"><text:note-citation text:label="1 ">1</text:note-citation><text:note-body><text:p text:style-name="ifm_p_font.normal_size.6.93pt_mt..5mm_indent.-0.1161in_mleft.0.1161in_ifm">https://www.hhdelfland.nl/over-ons/alle-inwoners-gaan-betalen-voor-zuiveren-afvalwater</text:p></text:note-body></text:note></text:p>
      <text:p text:style-name="ifm_p_mt.3.76mm_ifm">Vraag 2</text:p>
      <text:p text:style-name="ifm_p_ifm">Kent u andere waterschappen die de kwijtschelding voor waterschapheffingen hebben afgeschaft of voornemens zijn dat te doen? Zo ja, welke waterschappen zijn dat? Zo nee, wat zegt dat over het beleid van Delfland?</text:p>
      <text:p text:style-name="ifm_p_mt.3.76mm_ifm">Vraag 3</text:p>
      <text:p text:style-name="ifm_p_ifm">Hoe verhoudt het afschaffen van de kwijtschelding zich tot het advies van de Unie van Waterschappen dat «het vanwege politiek/maatschappelijke en imago-overwegingen moeilijk, dan wel zeer onwenselijk, is het huidige kwijtscheldingsbeleid te versoberen [...] Als versobering van de kwijtschelding al onwenselijk is, dan geldt dat naar de mening van de werkgroep des te meer voor volledige afschaffing van de kwijtschelding»?<text:note text:id="ID-2015Z15891-d37e81" text:note-class="footnote"><text:note-citation text:label="2 ">2</text:note-citation><text:note-body><text:p text:style-name="ifm_p_font.normal_size.6.93pt_mt..5mm_indent.-0.1161in_mleft.0.1161in_ifm">http://www.uvw.nl/wp-content/uploads/2012/04/Rapport-kwijtschelding-waterschappen.pdf, p. 31</text:p></text:note-body></text:note></text:p>
      <text:p text:style-name="ifm_p_mt.3.76mm_ifm">Vraag 4</text:p>
      <text:p text:style-name="ifm_p_ifm">Hoe verhoudt het afschaffen van de genoemde kwijtschelding zich tot de interbestuurlijke samenwerking die bij de totstandkoming van de Waterwet en als voorwaarde voor de toen gekozen taakverdeling tussen alle vier de overheden is afgesproken?</text:p>
      <text:p text:style-name="ifm_p_mt.3.76mm_ifm">Vraag 5</text:p>
      <text:p text:style-name="ifm_p_ifm">Wat brengt het aan extra lasten voor de laagste inkomens met zich mee indien de kwijtschelding voor waterschapheffingen in Delfland wordt doorgezet?</text:p>
      <text:p text:style-name="ifm_p_mt.3.76mm_ifm">Vraag 6</text:p>
      <text:p text:style-name="ifm_p_ifm">Deelt u de mening dat met de eenzijdige afschaffing van de kwijtscheldingen door Delfland gemeenten een zwaardere taak kunnen krijgen ten aanzien van het bieden van bijzondere bijstand of schuldhulpverlening? Zo ja, wat is uw mening hierover? Zo nee, waarom niet?</text:p>
      <text:p text:style-name="ifm_p_mt.3.76mm_ifm">Vraag 7</text:p>
      <text:p text:style-name="ifm_p_ifm">Deelt u de mening dat met het versoberen of afschaffen van de kwijtscheldingen door waterschappen uw beleid ten aanzien van armoede kan worden doorkruist? Zo ja, waarom, en welke conclusies trekt u daaru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fschaffen van de kwijtschelding van de heffing voor de zuivering van afvalwater door het waterschap van Delfland</dc:title>
    <meta:user-defined meta:name="OVERHEIDop.ParlID/DC.identifier">kv-tk-2015Z15891</meta:user-defined>
    <meta:user-defined meta:name="OVERHEIDop.vraagnummer">2015Z15891</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H. Fokke</meta:user-defined>
    <meta:user-defined meta:name="OVERHEIDop.vergaderjaar">2014-2015</meta:user-defined>
    <meta:user-defined meta:name="DCTERMS.W3CDTF/OVERHEIDop.datumIndiening">2015-09-07</meta:user-defined>
    <meta:user-defined meta:name="OVERHEID.StatenGeneraal/DC.creator">Tweede Kamer der Staten-Generaal</meta:user-defined>
    <dc:language>nl</dc:language>
    <meta:user-defined meta:name="DCTERMS.alternative"/>
    <meta:user-defined meta:name="DC.title">Het afschaffen van de kwijtschelding van de heffing voor de zuivering van afvalwater door het waterschap van Delfland</meta:user-defined>
    <meta:user-defined meta:name="DCTERMS.W3CDTF/DCTERMS.available">2015-09-07</meta:user-defined>
    <meta:user-defined meta:name="OVERHEIDop.publicationName">Kamervragen zonder antwoord</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OVERHEIDop.versieInformatie"/>
  </office:meta>
</office:document-meta>
</file>