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15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90</text:p>
      <text:p text:style-name="ifm_p_font.roman_mt.3.76mm_ifm">Vragen van het lid <text:span text:style-name="ifm_span_font.bold_ifm">RemcoDijkstra</text:span> (VVD) aan de Staatssecretaris van Infrastructuur en Milieu inzake <text:span text:style-name="ifm_span_font.italic_ifm">de quickscan van het PBL en ECN</text:span> (ingezonden 7 september 2015)</text:p>
      <text:p text:style-name="ifm_p_mt.3.76mm_ifm">Vraag 1</text:p>
      <text:p text:style-name="ifm_p_ifm">Heeft u kennisgenomen van het rapport van het Planbureau voor de Leefomgeving (PBL) en Energieonderzoek Centrum Nederland (ECN) getiteld: «Quick Scan mogelijke aanvullende maatregelen emissiereductie 2020 ten behoeve van Urgenda-klimaatzaak»?<text:note text:id="ID-2015Z15890-d37e49" text:note-class="footnote"><text:note-citation text:label="1 ">1</text:note-citation><text:note-body><text:p text:style-name="ifm_p_font.normal_size.6.93pt_mt..5mm_indent.-0.1161in_mleft.0.1161in_ifm">PBL en ECN, 2 september 2015 (http://www.pbl.nl/publicaties/quick-scan-mogelijke-aanvullende-maatregelen-emissiereductie-2020-ten-behoeve-van-urgenda-klimaatzaak)</text:p></text:note-body></text:note></text:p>
      <text:p text:style-name="ifm_p_mt.3.76mm_ifm">Vraag 2</text:p>
      <text:p text:style-name="ifm_p_ifm">In wiens opdracht is de quickscan verricht? Wanneer is opdracht daartoe gegeven? Wie heeft de inhoud van de onderzoeksopdracht vastgesteld? Met welke reden? Welke maatregelen zijn niet onderzocht?</text:p>
      <text:p text:style-name="ifm_p_mt.3.76mm_ifm">Vraag 3</text:p>
      <text:p text:style-name="ifm_p_ifm">Hoe verhoudt zich dit rapport tot de brief die u 1 september jl. stuurde en waarin u aankondigt dat het interdepartementaal beleidsonderzoek (IBO) «Effectiviteit IBO CO<text:span text:style-name="ifm_span_font.subscript_ifm">2</text:span>-reductiemaatregelen» (IBO CO<text:span text:style-name="ifm_span_font.subscript_ifm">2</text:span>) bouwstenen voor aanvullende maatregelen moet aanleveren?<text:note text:id="ID-2015Z15890-d37e68" text:note-class="footnote"><text:note-citation text:label="2 ">2</text:note-citation><text:note-body><text:p text:style-name="ifm_p_font.normal_size.6.93pt_mt..5mm_indent.-0.1161in_mleft.0.1161in_ifm">Kamerstuknummer 32 813, nr. 103</text:p></text:note-body></text:note></text:p>
      <text:p text:style-name="ifm_p_mt.3.76mm_ifm">Vraag 4</text:p>
      <text:p text:style-name="ifm_p_ifm">Kunt u een oordeel over de inhoud van de quickscan geven? Wat gaat u met dit rapport doen? Neemt u afstand van de inhoud van de quickscan?</text:p>
      <text:p text:style-name="ifm_p_mt.3.76mm_ifm">Vraag 5</text:p>
      <text:p text:style-name="ifm_p_ifm">Deelt u de mening dat het een lacune is dat de quickscan de indirecte, maatschappelijke kosten niet meeneemt daar de hardwerkende Nederlander deze kosten uiteindelijk moet gaan opbrengen? Wat zouden de indirecte, maatschappelijke kosten van deze 53 maatregelen zijn?</text:p>
      <text:p text:style-name="ifm_p_mt.3.76mm_ifm">Vraag 6</text:p>
      <text:p text:style-name="ifm_p_ifm">Wordt er in het IBO CO<text:span text:style-name="ifm_span_font.subscript_ifm">2</text:span> rekening gehouden met de indirecte, maatschappelijke kosten van mogelijke maatregelen? Zo nee, bent u bereid alvorens het IBO CO<text:span text:style-name="ifm_span_font.subscript_ifm">2</text:span> naar de Tweede Kamer te sturen, dit te voorzien van een rekensom van de indirecte, maatschappelijke kosten?</text:p>
      <text:p text:style-name="ifm_p_mt.3.76mm_ifm">Vraag 7</text:p>
      <text:p text:style-name="ifm_p_ifm">Via welke brieven en op welke momenten wordt de Tweede Kamer geïnformeerd over de stand van zaken van het Nederlandse klimaat- en energiebeleid?</text:p>
      <text:p text:style-name="ifm_p_mt.3.76mm_ifm">Vraag 8</text:p>
      <text:p text:style-name="ifm_p_ifm">Kunt u deze vragen beantwoorden voor het debat over de uitspraak van de rechter in de zaak Ur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Quick Scan van het PBL en ECN</dc:title>
    <meta:user-defined meta:name="OVERHEIDop.ParlID/DC.identifier">kv-tk-2015Z15890</meta:user-defined>
    <meta:user-defined meta:name="OVERHEIDop.vraagnummer">2015Z1589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De Quick Scan van het PBL en ECN</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